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книги_2"/><text:bookmark-start text:name="книги"/>Книги<text:bookmark-end text:name="__RefHeading___книги_2"/><text:bookmark-end text:name="книги"/></text:h>
      <text:list text:style-name="Numbering_20_1" text:continue-numbering="false">
        <text:list-item>
          <text:p text:style-name="Numbering_20_1_Content_First"> «Шаблоны C++. Справочник разработчика.» Дэвид Вандервуд, Николай М. Джосаттис</text:p>
        </text:list-item>
        <text:list-item>
          <text:p text:style-name="Numbering_20_1_Content_Last"> «Effective Modern C++». Scott Meyers</text:p>
        </text:list-item>
      </text:list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h text:style-name="Heading_20_3" text:outline-level="3"><text:bookmark-start text:name="__RefHeading___шаблоны_функций_и_классов_4"/><text:bookmark-start text:name="шаблоны_функций_и_классов"/>Шаблоны функций и классов<text:bookmark-end text:name="__RefHeading___шаблоны_функций_и_классов_4"/><text:bookmark-end text:name="шаблоны_функций_и_классов"/></text:h>
      <text:list text:style-name="Numbering_20_1" text:continue-numbering="false">
        <text:list-item>
          <text:p text:style-name="LastListParagraph_Numbering_20_1_Content_First"> <text:a xlink:type="simple" xlink:href="https://se.moevm.info/doku.php/courses:object_oriented_programming:templates-code.tar.gz" text:style-name="Internet_20_link" text:visited-style-name="Visited_20_Internet_20_Link">Архив</text:a> с исходными кодами примеров с лекц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5::55:58</meta:creation-date>
    <dc:creator>Generated</dc:creator>
    <dc:date>2025-03-13T15::55:58</dc:date>
    <dc:language>en-US</dc:language>
    <meta:editing-cycles>1</meta:editing-cycles>
    <meta:editing-duration>PT0S</meta:editing-duration>
    <dc:title>courses:object_oriented_programming:materials</dc:title>
  </office:meta>
</office:document-meta>
</file>