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ourse_work_autumn"/><text:bookmark-start text:name="__RefHeading___курсовая_работа_1"/><text:bookmark-start text:name="курсовая_работа"/>Курсовая работа<text:bookmark-end text:name="__RefHeading___курсовая_работа_1"/><text:bookmark-end text:name="курсовая_работа"/></text:h>
      <text:h text:style-name="Heading_20_3" text:outline-level="3"><text:bookmark-start text:name="__RefHeading___правила_для_курсовой_работы_2"/><text:bookmark-start text:name="правила_для_курсовой_работы"/>Правила для курсовой работы<text:bookmark-end text:name="__RefHeading___правила_для_курсовой_работы_2"/><text:bookmark-end text:name="правила_для_курсовой_работы"/></text:h>
      <text:p text:style-name="Text_20_body">Для того, чтобы защитить курсовую работу и получить оценку необходимо:</text:p>
      <text:list text:style-name="Numbering_20_1" text:continue-numbering="false">
        <text:list-item>
          <text:p text:style-name="Numbering_20_1_Content_First"> Реализовать программу в соответствии с заданием и правилами: <text:a xlink:type="simple" xlink:href="https://se.moevm.info/doku.php/courses:programming:pr_kurs" text:style-name="Internet_20_link" text:visited-style-name="Visited_20_Internet_20_Link">Правила создания PR к курсовой работе</text:a> <text:line-break/><text:span text:style-name="Strong_20_Emphasis">Важно:</text:span> Для весеннего семестра предъявляются дополнительные требования: <text:a xlink:type="simple" xlink:href="https://se.moevm.info/doku.php/courses:programming:rules_extra_kurs" text:style-name="Internet_20_link" text:visited-style-name="Visited_20_Internet_20_Link">Требования к курсовым (весенний семестр)</text:a></text:p>
        </text:list-item>
        <text:list-item>
          <text:p text:style-name="Numbering_20_1_Content"> Написать пояснительную записку (<text:span text:style-name="underline">== отчёт</text:span>) в соответствии с правилами: <text:a xlink:type="simple" xlink:href="https://se.moevm.info/doku.php/courses:programming:report" text:style-name="Internet_20_link" text:visited-style-name="Visited_20_Internet_20_Link">Оформление пояснительной записки к курсовой работе</text:a></text:p>
        </text:list-item>
        <text:list-item>
          <text:p text:style-name="Numbering_20_1_Content"> Создать пулреквест (<text:a xlink:type="simple" xlink:href="https://docs.github.com/ru/desktop/contributing-and-collaborating-using-github-desktop/working-with-your-remote-repository-on-github-or-github-enterprise/creating-an-issue-or-pull-request" text:style-name="Internet_20_link" text:visited-style-name="Visited_20_Internet_20_Link">pull request</text:a>). Пулреквест должен пройти все проверки для допуска к защите и должен быть сделан вовремя.</text:p>
        </text:list-item>
        <text:list-item>
          <text:p text:style-name="Numbering_20_1_Content"> Защитить курсовую работу в назначенный индивидуальный день защиты. <text:a xlink:type="simple" xlink:href="https://se.moevm.info/doku.php/courses:programming:course_work_defense_rules" text:style-name="Internet_20_link" text:visited-style-name="Visited_20_Internet_20_Link">Правила защиты курсовых работ</text:a></text:p>
        </text:list-item>
        <text:list-item>
          <text:p text:style-name="Numbering_20_1_Content"> Требования к формату входных и выходных данных для курсовой работы <text:span text:style-name="underline">осеннего семестра</text:span>: <text:a xlink:type="simple" xlink:href="https://se.moevm.info/doku.php/courses:programming:pr_cw_autumn_requirements" text:style-name="Internet_20_link" text:visited-style-name="Visited_20_Internet_20_Link">Требования к формату входных и выходных данных для курсовой работы. Осень</text:a></text:p>
        </text:list-item>
        <text:list-item>
          <text:p text:style-name="Numbering_20_1_Content"> <text:span text:style-name="Strong_20_Emphasis">Требования к формату входных и выходных данных для курсовой работы <text:span text:style-name="underline">весеннего семестра</text:span>: <text:a xlink:type="simple" xlink:href="https://se.moevm.info/doku.php/courses:programming:pr_cw_spring_requirements" text:style-name="Internet_20_link" text:visited-style-name="Visited_20_Internet_20_Link">Требования к CLI для курсовой работы весеннего семестра</text:a></text:span></text:p>
        </text:list-item>
        <text:list-item>
          <text:p text:style-name="Numbering_20_1_Content"> <text:span text:style-name="Strong_20_Emphasis">Формат защиты курсовых работ:</text:span> <text:a xlink:type="simple" xlink:href="https://se.moevm.info/doku.php/courses:programming:cw_defence_steps" text:style-name="Internet_20_link" text:visited-style-name="Visited_20_Internet_20_Link">Порядок сдачи курсовых работ</text:a></text:p>
        </text:list-item>
        <text:list-item>
          <text:p text:style-name="Numbering_20_1_Content_Last"> <text:span text:style-name="Strong_20_Emphasis">Формат отправки кода для курсовой работы:</text:span> <text:a xlink:type="simple" xlink:href="https://se.moevm.info/doku.php/courses:programming:upload_code" text:style-name="Internet_20_link" text:visited-style-name="Visited_20_Internet_20_Link">Создание патча для курсовой работы для прохождения автоматических проверок</text:a></text:p>
        </text:list-item>
      </text:list>
      <text:h text:style-name="Heading_20_3" text:outline-level="3"><text:bookmark-start text:name="__RefHeading___расписание_защит_3"/><text:bookmark-start text:name="расписание_защит"/>Расписание защит<text:bookmark-end text:name="__RefHeading___расписание_защит_3"/><text:bookmark-end text:name="расписание_защит"/></text:h>
      <text:list text:style-name="Numbering_20_1" text:continue-numbering="false">
        <text:list-item>
          <text:p text:style-name="LastListParagraph_Numbering_20_1_Content_First"> Расписание защит <text:span text:style-name="underline">Весеннего семестра</text:span>: <text:a xlink:type="simple" xlink:href="https://disk.yandex.ru/d/L_NQlUJIwvOmUA" text:style-name="Internet_20_link" text:visited-style-name="Visited_20_Internet_20_Link">Расписание защит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аспределения по волнам защит пока нет. Будет после дедлайна создания PR к курсовой работе.</text:p>
          </table:table-cell>
        </table:table-row>
      </table:table>
      <text:h text:style-name="Heading_20_4" text:outline-level="4"><text:bookmark-start text:name="__RefHeading___обмен_датами_защит_4"/><text:bookmark-start text:name="обмен_датами_защит"/>Обмен датами защит<text:bookmark-end text:name="__RefHeading___обмен_датами_защит_4"/><text:bookmark-end text:name="обмен_датами_защит"/></text:h>
      <text:p text:style-name="Text_20_body">После выбора индивидуального дня защиты курсовой работы <text:span text:style-name="Strong_20_Emphasis">его (выбор) изменить невозможно</text:span>, <text:span text:style-name="underline">но можно обменяться днями защит со своим одногруппником</text:span>. Требования к обмену:</text:p>
      <text:list text:style-name="List_20_1" text:continue-numbering="false">
        <text:list-item>
          <text:p text:style-name="List_20_1_Content_First"> Оба студента, которые хотят обменяться, находятся в одной группе на момент сдачи курсовых работ (обменяться с бывшим одногруппником не получится)</text:p>
        </text:list-item>
        <text:list-item>
          <text:p text:style-name="List_20_1_Content_Last"> У обоих студентов ещё не настал дедлайн по созданию pull-request'а</text:p>
        </text:list-item>
      </text:list>
      <text:p text:style-name="Text_20_body">Если хотя бы одно из условий не выполнено, то <text:span text:style-name="Strong_20_Emphasis">обмен невозможен</text:span>. Для осуществления обмена датами необходимо сделать следующее:</text:p>
      <text:list text:style-name="Numbering_20_1" text:continue-numbering="false">
        <text:list-item>
          <text:p text:style-name="Numbering_20_1_Content_First"> Один из студентов пишет письмо на почту куратору дисциплины, и <text:span text:style-name="underline"><text:span text:style-name="Strong_20_Emphasis">ставит в копию своего одногруппника и преподавателя по лабораторным работам</text:span></text:span></text:p>
        </text:list-item>
        <text:list-item>
          <text:p text:style-name="Numbering_20_1_Content"> Письмо должно быть оформлено согласно правилам: <text:a xlink:type="simple" xlink:href="https://se.moevm.info/doku.php/courses:communication_rules" text:style-name="Internet_20_link" text:visited-style-name="Visited_20_Internet_20_Link">Правила коммуникации</text:a></text:p>
        </text:list-item>
        <text:list-item>
          <text:p text:style-name="Numbering_20_1_Content"> В письме <text:span text:style-name="Strong_20_Emphasis">корректно</text:span> указаны <text:span text:style-name="Strong_20_Emphasis">ФИО обоих студентов</text:span></text:p>
        </text:list-item>
        <text:list-item>
          <text:p text:style-name="Numbering_20_1_Content"> В письме четко указаны между какими датами защит происходит обмен</text:p>
        </text:list-item>
        <text:list-item>
          <text:p text:style-name="Numbering_20_1_Content"> При общении через почту используются <text:span text:style-name="Strong_20_Emphasis">почтовые адреса, указанные в таблице рейтинга</text:span></text:p>
        </text:list-item>
        <text:list-item>
          <text:p text:style-name="Numbering_20_1_Content"> Второй из студентов ответным письмом (<text:span text:style-name="Strong_20_Emphasis">сохранив в копии всех преподавателей</text:span>) сообщает, что согласен на обмен датами.</text:p>
        </text:list-item>
        <text:list-item>
          <text:p text:style-name="Numbering_20_1_Content"> Ответное письмо также должно быть оформлено согласно правилам: <text:a xlink:type="simple" xlink:href="https://se.moevm.info/doku.php/courses:communication_rules" text:style-name="Internet_20_link" text:visited-style-name="Visited_20_Internet_20_Link">Правила коммуникации</text:a></text:p>
        </text:list-item>
        <text:list-item>
          <text:p text:style-name="Numbering_20_1_Content_Last"> Оба корректных письма (инициирующее и ответное) отправлены не позднее <text:span text:style-name="Strong_20_Emphasis">17:59:59 МСК</text:span> ближайшего из крайних дней создания pull-request'а. <text:line-break/><text:span text:style-name="underline">Пример</text:span>: если даты защит для обмена 22 мая (крайник срок для pull-request'а <text:span text:style-name="Strong_20_Emphasis">23:59:59 МСК 20 мая</text:span>) и 29 мая (крайник срок для pull-request'а <text:span text:style-name="Strong_20_Emphasis">23:59:59 МСК 27 мая</text:span>), то письма должны быть отправлены не позднее <text:span text:style-name="Strong_20_Emphasis">17:59:59 МСК 20 мая</text:span></text:p>
        </text:list-item>
      </text:list>
      <text:p text:style-name="Text_20_body">Если какое-то из условий выше не соблюдается, то возможность обмена датами <text:span text:style-name="Strong_20_Emphasis">становится невозможной</text:span>. Если все пункты выполнены, то преподаватель ответным письмом сообщит об успешности обмена датами защит курсовой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44</meta:creation-date>
    <dc:creator>Generated</dc:creator>
    <dc:date>2026-05-25T22::05:44</dc:date>
    <dc:language>en-US</dc:language>
    <meta:editing-cycles>1</meta:editing-cycles>
    <meta:editing-duration>PT0S</meta:editing-duration>
    <dc:title>courses:programming:course_work_autumn</dc:title>
  </office:meta>
</office:document-meta>
</file>