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programming:course_work_defense_rules"/><text:bookmark-start text:name="__RefHeading___правила_защиты_курсовых_работ_1"/><text:bookmark-start text:name="правила_защиты_курсовых_работ"/>Правила защиты курсовых работ<text:bookmark-end text:name="__RefHeading___правила_защиты_курсовых_работ_1"/><text:bookmark-end text:name="правила_защиты_курсовых_работ"/></text:h>
      <text:h text:style-name="Heading_20_2" text:outline-level="2"><text:bookmark-start text:name="__RefHeading___пререквизиты_2"/><text:bookmark-start text:name="пререквизиты"/>Пререквизиты<text:bookmark-end text:name="__RefHeading___пререквизиты_2"/><text:bookmark-end text:name="пререквизиты"/></text:h>
      <text:list text:style-name="Numbering_20_1" text:continue-numbering="false">
        <text:list-item>
          <text:p text:style-name="Numbering_20_1_Content_First"> Для допуска к защите у студента должен быть сделан пуллреквест по правилам: <text:a xlink:type="simple" xlink:href="http://se.moevm.info/doku.php/courses:programming:pr_kurs" text:style-name="Internet_20_link" text:visited-style-name="Visited_20_Internet_20_Link">Правила создания PR к курсовой работе</text:a></text:p>
        </text:list-item>
        <text:list-item>
          <text:p text:style-name="Numbering_20_1_Content"> Курсовая должна быть выполнена в полном объеме и в соответствии с полученным студентом заданием.</text:p>
        </text:list-item>
        <text:list-item>
          <text:p text:style-name="Numbering_20_1_Content_Last"> В назначенный день и время студент должен быть онлайн в discord. В случае, если студент хочет проверить заранее свои технические возможности использования системы прокторинга (записи камеры и экрана на его устройстве) возможности, он должен связаться с преподавателем не позднее, чем за 72 часа до защиты.</text:p>
        </text:list-item>
      </text:list>
      <text:h text:style-name="Heading_20_2" text:outline-level="2"><text:bookmark-start text:name="__RefHeading___как_проходит_защита_3"/><text:bookmark-start text:name="как_проходит_защита"/>Как проходит защита<text:bookmark-end text:name="__RefHeading___как_проходит_защита_3"/><text:bookmark-end text:name="как_проходит_защита"/></text:h>
      <text:p text:style-name="Text_20_body"><text:span text:style-name="underline">Перед основным заданием</text:span> студент решает <text:span text:style-name="Strong_20_Emphasis">проходной тест</text:span>, состоящий из утверждений, среди которых нужно выбрать верные. В тесте допускается сделать одну ошибку, то есть либо отметить как верный ответ, который является неверным, либо наоборот. <text:span text:style-name="underline">Например</text:span>: если в тесте два верных утверждения, и студент <text:span text:style-name="Emphasis">выбрал одно верное утверждение и одно неверное</text:span>, то это будет считаться за <text:span text:style-name="Strong_20_Emphasis">две ошибки</text:span>: верное утверждение выбрано как неверное <text:span text:style-name="Strong_20_Emphasis">и</text:span> неверное утверждение выбрано как верное.</text:p>
      <text:p text:style-name="Text_20_body">В случае успешного решения теста студент допускается к выполнению основного задания. <text:span text:style-name="underline"><text:span text:style-name="Strong_20_Emphasis">В противном случае за курсовую работу выставляется оценка “неудовлетворительно”.</text:span></text:span></text:p>
      <text:p text:style-name="Text_20_body">Основное задание представляет собой дополнительную подзадачу курсовой работы: <text:a xlink:type="simple" xlink:href="http://se.moevm.info/doku.php/courses:programming:cw_defence_steps" text:style-name="Internet_20_link" text:visited-style-name="Visited_20_Internet_20_Link">Порядок сдачи курсовых работ</text:a></text:p>
      <text:p text:style-name="Text_20_body">После того, как студент решит задачу, студента будет ожидать разговор с преподавателем. На этот момент разрешается завершить прокторинг. Во время общения с преподавателем после успешно выполенного задания студент показывает преподавателю экран и изображение с веб-камеры. Студент:</text:p>
      <text:list text:style-name="Numbering_20_1" text:continue-numbering="false">
        <text:list-item>
          <text:p text:style-name="Numbering_20_1_Content_First"> Демонстрирует работоспособность выполненного им на защите задания.</text:p>
        </text:list-item>
        <text:list-item>
          <text:p text:style-name="Numbering_20_1_Content"> Демонстрирует работоспособность остальных подзадач курсовой работы</text:p>
        </text:list-item>
        <text:list-item>
          <text:p text:style-name="Numbering_20_1_Content_Last"> Отвечает на вопросы преподавателя по заданию на защите и основной курсовой работе. Вопросы охватывают не менее трех тем.</text:p>
        </text:list-item>
      </text:list>
      <text:h text:style-name="Heading_20_2" text:outline-level="2"><text:bookmark-start text:name="__RefHeading___правила_оценивания_курсовой_и_задания_на_защиту_4"/><text:bookmark-start text:name="правила_оценивания_курсовой_и_задания_на_защиту"/>Правила оценивания (курсовой и задания на защиту)<text:bookmark-end text:name="__RefHeading___правила_оценивания_курсовой_и_задания_на_защиту_4"/><text:bookmark-end text:name="правила_оценивания_курсовой_и_задания_на_защиту"/></text:h>
      <text:p text:style-name="Text_20_body">Студент получает максимальную оценку согласно выбранному уровню курсовой работы, если выполнены все следующие условия:</text:p>
      <text:list text:style-name="List_20_1" text:continue-numbering="false">
        <text:list-item>
          <text:p text:style-name="List_20_1_Content_First"> Студент выполнил полностью задание на защиту, программа компилируется, запускается и демонстрирует корректность работы на тестах, предложенных студентом и преподавателем. Задание было успешно встроено в курсовую работу.</text:p>
        </text:list-item>
        <text:list-item>
          <text:p text:style-name="List_20_1_Content"> Студент верно отвечает на все вопросы преподавателя.</text:p>
        </text:list-item>
        <text:list-item>
          <text:p text:style-name="List_20_1_Content_Last"> Студент способен прокомментировать свою работу как с точки зрения логики её выполнения, так и с точки зрения использования конструкций языка.</text:p>
        </text:list-item>
      </text:list>
      <text:p text:style-name="Text_20_body">Студент получает оценку неудовлетворительно, если выполняется хотя бы одно из условий:</text:p>
      <text:list text:style-name="List_20_1" text:continue-numbering="false">
        <text:list-item>
          <text:p text:style-name="List_20_1_Content_First"> Не пройдена автоматическая проверка выполняемого задания</text:p>
        </text:list-item>
        <text:list-item>
          <text:p text:style-name="List_20_1_Content"> Студент не может скомпилировать курсовую работу с добавленной по итогам защиты функциональностью к моменту окончания времени на защиту. Иными словами, код к моменту завершения времени на выполнение задания не корректный.</text:p>
        </text:list-item>
        <text:list-item>
          <text:p text:style-name="List_20_1_Content"> Основная курсовая работа или курсовая работа с добавленным заданием аварийно завершается или выдает неверный ответ на всех тестах.</text:p>
        </text:list-item>
        <text:list-item>
          <text:p text:style-name="List_20_1_Content"> Основная курсовая работа или курсовая работа с добавленным заданием аварийно завершается или выдает неверный ответ на нескольких тестах, но студент не может объяснить причину такого поведения программы. Под объяснением следует понимать способность указать строчку в коде программы в которой присутствует ошибка, назвать причину ошибки и объяснить алгоритм исправления ошибки.</text:p>
        </text:list-item>
        <text:list-item>
          <text:p text:style-name="List_20_1_Content_Last"> Студент не может прокомментировать логику работы своей программы и/или дать комментарии по программному коду. Неправильно данные ответы приравниваются к неспособности студента дать комментарии.</text:p>
        </text:list-item>
      </text:list>
      <text:p text:style-name="Text_20_body">Основания для снижения оценки:</text:p>
      <text:list text:style-name="List_20_1" text:continue-numbering="false">
        <text:list-item>
          <text:p text:style-name="List_20_1_Content_First"> Задание выполнено полностью, но корректный результат работы программа показывает только на нескольких тестах.</text:p>
        </text:list-item>
        <text:list-item>
          <text:p text:style-name="List_20_1_Content"> Студент совершает более двух ошибок при ответе на вопросы.</text:p>
        </text:list-item>
        <text:list-item>
          <text:p text:style-name="List_20_1_Content_Last"> Есть части программы, по которым студент не может дать комментарии</text:p>
        </text:list-item>
      </text:list>
      <text:h text:style-name="Heading_20_2" text:outline-level="2"><text:bookmark-start text:name="__RefHeading___минимально_требуемый_набор_навыков_для_выполнения_задания_курсовая_осеннего_семестра_5"/><text:bookmark-start text:name="минимально_требуемый_набор_навыков_для_выполнения_задания_курсовая_осеннего_семестра"/>Минимально требуемый набор навыков для выполнения задания (курсовая осеннего семестра)<text:bookmark-end text:name="__RefHeading___минимально_требуемый_набор_навыков_для_выполнения_задания_курсовая_осеннего_семестра_5"/><text:bookmark-end text:name="минимально_требуемый_набор_навыков_для_выполнения_задания_курсовая_осеннего_семестра"/></text:h>
      <text:list text:style-name="List_20_1" text:continue-numbering="false">
        <text:list-item>
          <text:p text:style-name="List_20_1_Content_First"> Сборка программы с использованием компилятора gcc</text:p>
        </text:list-item>
        <text:list-item>
          <text:p text:style-name="List_20_1_Content"> Умение запуска программы и ввода данных</text:p>
        </text:list-item>
        <text:list-item>
          <text:p text:style-name="List_20_1_Content"> Ввод и вывод текстовых данных в программе на языке Си</text:p>
        </text:list-item>
        <text:list-item>
          <text:p text:style-name="List_20_1_Content"> Работа с символами на языке Си</text:p>
        </text:list-item>
        <text:list-item>
          <text:p text:style-name="List_20_1_Content"> Операции над строками (символьными массивами) в языке Си: разделение строки на подстроки, копирование, вставка, конкатенация. Умение использовать функции из string.h</text:p>
        </text:list-item>
        <text:list-item>
          <text:p text:style-name="List_20_1_Content"> Указатели в языке Си (в том числе указатели на указатели)</text:p>
        </text:list-item>
        <text:list-item>
          <text:p text:style-name="List_20_1_Content"> Работа с динамической памятью в языке Си (выделение / высвобождение / изменение размера выделенной области)</text:p>
        </text:list-item>
        <text:list-item>
          <text:p text:style-name="List_20_1_Content"> Работа с динамическими массивами в языке Си, в том числе многомерными. Например, с динамическими массивами строк</text:p>
        </text:list-item>
        <text:list-item>
          <text:p text:style-name="List_20_1_Content"> Использование функции qsort из libc для сортировки массивов символов и массивов строк</text:p>
        </text:list-item>
        <text:list-item>
          <text:p text:style-name="List_20_1_Content"> Навык работы с датами в программах на языке Си (используя функции библиотеки libc)</text:p>
        </text:list-item>
        <text:list-item>
          <text:p text:style-name="List_20_1_Content_Last"> Навыки работы с “широкими” символами (wchar_t) и строками в языке Си. (для заданий, где это требуется условием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urses:programming:course_work_defense_rules</dc:title>
  </office:meta>
</office:document-meta>
</file>