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defence_steps"/><text:bookmark-start text:name="__RefHeading___порядок_сдачи_курсовых_работ_1"/><text:bookmark-start text:name="порядок_сдачи_курсовых_работ"/>Порядок сдачи курсовых работ<text:bookmark-end text:name="__RefHeading___порядок_сдачи_курсовых_работ_1"/><text:bookmark-end text:name="порядок_сдачи_курсовых_работ"/></text:h>
      <text:p text:style-name="Text_20_body">К защите курсовой работы допускаются <text:span text:style-name="Strong_20_Emphasis">только те студенты</text:span>, которые сделали <text:span text:style-name="underline">корректный pull-request</text:span> с курсовой работой <text:span text:style-name="underline"><text:span text:style-name="Strong_20_Emphasis">до дедлайна</text:span></text:span>. В ином случае студент получает оценку <text:span text:style-name="Strong_20_Emphasis">неудовлетворительно</text:span> за курсовую работу</text:p>
      <text:p text:style-name="Text_20_body">Защита курсовой работы проходит <text:span text:style-name="Emphasis">в два этапа</text:span>: выполнение <text:span text:style-name="underline">задания на защиту</text:span> и <text:span text:style-name="underline">беседа с преподавателем</text:span></text:p>
      <text:h text:style-name="Heading_20_2" text:outline-level="2"><text:bookmark-start text:name="__RefHeading___задание_на_защиту_2"/><text:bookmark-start text:name="задание_на_защиту"/>Задание на защиту<text:bookmark-end text:name="__RefHeading___задание_на_защиту_2"/><text:bookmark-end text:name="задание_на_защиту"/></text:h>
      <text:p text:style-name="Text_20_body">Первый этап защиты курсовой работы проходит <text:span text:style-name="underline">в определенный день согласно расписанию графика защит</text:span>. Студенту будет необходимо <text:span text:style-name="Emphasis">дополнить</text:span> свою курсовую работу <text:span text:style-name="underline">дополнительной функцией</text:span> (<text:span text:style-name="Emphasis">по сложности примерно сопоставимой с функциями из вариантов</text:span>) согласно заданию на защиту. Пример формулировки задания:</text:p>
      <text:p text:style-name="Preformatted_20_Text">Добавьте в свою курсовую работу функцию под номер 9, которая считается количество<text:line-break/>вхождений слова в текст (без учёта регситра) и выводит их в следующем формате:<text:line-break/><text:line-break/>&lt;слово&gt; &lt;кол-во вхождение&gt;<text:line-break/><text:line-break/>, где каждое отдельное слово выводится с новой строки.</text:p>
      <text:p text:style-name="Text_20_body">На выполнение задания отводится <text:span text:style-name="Strong_20_Emphasis">100 минут</text:span>. Выполнение задание происходит <text:span text:style-name="Strong_20_Emphasis"><text:span text:style-name="underline">дистанционно</text:span></text:span> с использованием <text:span text:style-name="Strong_20_Emphasis">системы прокторинг</text:span>. Отсутствие корректной записи, нарушение правил сдачи дистанционной работы, а также списывание приводит к аннулированию защиты.</text:p>
      <text:p text:style-name="Text_20_body">Задание будет проходить автоматическую проверку аналогично той, которая необходима для создания pull-request’а к курсовой работе. <text:span text:style-name="underline">Это означает, что своё решение необходимо будет загрузить на github, чтобы пройти проверку.</text:span></text:p>
      <text:p text:style-name="Text_20_body">Те, кто <text:span text:style-name="Strong_20_Emphasis">не смогут выполнить задание</text:span> на защиту или нарушат правила сдачи дистанционных работ, получают оценку <text:span text:style-name="Strong_20_Emphasis">неудовлетворительно</text:span> и <text:span text:style-name="Strong_20_Emphasis">не допускаются к разговору с преподавателем</text:span>.</text:p>
      <text:h text:style-name="Heading_20_2" text:outline-level="2"><text:bookmark-start text:name="__RefHeading___беседа_с_преподавателем_3"/><text:bookmark-start text:name="беседа_с_преподавателем"/>Беседа с преподавателем<text:bookmark-end text:name="__RefHeading___беседа_с_преподавателем_3"/><text:bookmark-end text:name="беседа_с_преподавателем"/></text:h>
      <text:p text:style-name="Text_20_body">Беседа с преподаватель проходит во время пары по расписанию (или в другое согласованное время), т.е. во время проведения лабораторных занятий. Преподаватель будет задавать вопросы по <text:span text:style-name="underline">коду курсовой работы</text:span>, а также <text:span text:style-name="underline">по темам связанным с данной работой</text:span> (вопросы про <text:span text:style-name="Emphasis">компиляцию тоже сюда входят</text:span>). Также преподаватель может попросить <text:span text:style-name="underline">продемонстрировать работу курсовой на определенных тестовых данных</text:span>. После беседы преподаватель на основе полученных ответов от студента оценивает его знания и выставляет оценку в диапазоне от <text:span text:style-name="Strong_20_Emphasis">“неудовлетворительно”</text:span> до <text:span text:style-name="Strong_20_Emphasis">претендуемой оценки</text:span>, т.е. можно <text:span text:style-name="Emphasis">не сдать курсовую работу</text:span>, если преподаватель выставит оценку <text:span text:style-name="underline">“неудовлетворительно”</text:span>.</text:p>
      <text:p text:style-name="Text_20_body">После получения оценки необходимо будет <text:span text:style-name="Strong_20_Emphasis">исправить замечания преподавателя к pull-request’у</text:span>. <text:span text:style-name="underline"><text:span text:style-name="Emphasis"><text:span text:style-name="Strong_20_Emphasis">Важно</text:span></text:span></text:span>: курсовая считается <text:span text:style-name="Strong_20_Emphasis">сданной</text:span> только <text:span text:style-name="Strong_20_Emphasis">после мержа pull-request’а преподавателем!</text:span> (<text:span text:style-name="underline">иначе в ведомость пойдёт оценка <text:span text:style-name="Strong_20_Emphasis">неудовлетворительно</text:span></text:span>). </text:p>
      <text:h text:style-name="Heading_20_2" text:outline-level="2"><text:bookmark-start text:name="__RefHeading___допсессия_удовлетворительно_без_беседы_4"/><text:bookmark-start text:name="допсессия_удовлетворительно_без_беседы"/>Допсессия, "удовлетворительно" без беседы<text:bookmark-end text:name="__RefHeading___допсессия_удовлетворительно_без_беседы_4"/><text:bookmark-end text:name="допсессия_удовлетворительно_без_беседы"/></text:h>
      <text:p text:style-name="Text_20_body">При пересдачи курсовой на допсессии будет предложено выполнить два задания на выбор (можно и оба):</text:p>
      <text:list text:style-name="List_20_1" text:continue-numbering="false">
        <text:list-item>
          <text:p text:style-name="List_20_1_Content_First"> Основное задание на защиту курсовой работы. При его выполнении студент получает полный балл (<text:span text:style-name="Source_20_Text">1.0</text:span>) за задание на moodle и может пойти на дальнейшую беседу с преподавателем</text:p>
        </text:list-item>
        <text:list-item>
          <text:p text:style-name="List_20_1_Content_Last"> Упрощенное задание на защиту курсовой работы. При его выполнении студент уменьшенный полный балл (<text:span text:style-name="Source_20_Text">0.8</text:span>) за задание на moodle и может взять оценку «удовлетворительно» без беседы с преподавателем</text:p>
        </text:list-item>
      </text:list>
      <text:p text:style-name="Text_20_body">Как балл за задание влияет на получаемую оценку:</text:p>
      <text:list text:style-name="List_20_1" text:continue-numbering="false">
        <text:list-item>
          <text:p text:style-name="List_20_1_Content_First"> <text:span text:style-name="Source_20_Text">&lt;0.8</text:span> – оценка «неудовлетворительно», так как ни одно из заданий не выполненно или модификации в курсовой работе «сломали»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– студент получает оценку «удовлетворительно» без  беседы с преподавателем</text:p>
        </text:list-item>
        <text:list-item>
          <text:p text:style-name="List_20_1_Content_Last"> <text:span text:style-name="Source_20_Text">== 1</text:span> – студент может пойти на дальнейшую беседу с преподавателем для получения оценки выше «удовлетворительно», при этом <text:span text:style-name="Strong_20_Emphasis">оценка «удовлетворительно» сгорает</text:span>, т.е. после беседы с преподавателем можно получить от «неудовлетворительно» до максимальной оценки за курсовую работу</text:p>
        </text:list-item>
      </text:list>
      <text:p text:style-name="Text_20_body"><text:span text:style-name="Strong_20_Emphasis">Дополнительно разъяснение</text:span>: если после выполнения задания набран балл <text:span text:style-name="Source_20_Text">1.0</text:span>, то можно взять «удовлетворительно» или отказаться от этой оценки и пойти на беседу с преподавателе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4:11</meta:creation-date>
    <dc:creator>Generated</dc:creator>
    <dc:date>2025-04-04T13::54:11</dc:date>
    <dc:language>en-US</dc:language>
    <meta:editing-cycles>1</meta:editing-cycles>
    <meta:editing-duration>PT0S</meta:editing-duration>
    <dc:title>courses:programming:cw_defence_steps</dc:title>
  </office:meta>
</office:document-meta>
</file>