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:3"/><text:bookmark-start text:name="__RefHeading___задания_на_оценку_удовлетворительно_1"/><text:bookmark-start text:name="задания_на_оценку_удовлетворительно"/>Задания на оценку "Удовлетворительно"<text:bookmark-end text:name="__RefHeading___задания_на_оценку_удовлетворительно_1"/><text:bookmark-end text:name="задания_на_оценку_удовлетворительно"/></text:h>
      <text:h text:style-name="Heading_20_2" text:outline-level="2"><text:bookmark-start text:name="__RefHeading___общая_часть_вариантов_2"/><text:bookmark-start text:name="общая_часть_вариантов"/>Общая часть вариантов<text:bookmark-end text:name="__RefHeading___общая_часть_вариантов_2"/><text:bookmark-end text:name="общая_часть_вариантов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inf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есь следующий функционал по обработке <text:span text:style-name="Strong_20_Emphasis">bmp</text:span>-файла.  </text:p>
      <text:p text:style-name="Text_20_body"><text:span text:style-name="Strong_20_Emphasis">Общие сведения</text:span></text:p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BMP (но стоит помнить, что версий у формата нескольк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h text:style-name="Heading_20_2" text:outline-level="2"><text:bookmark-start text:name="__RefHeading___индивидуальные_задания_3"/><text:bookmark-start text:name="индивидуальные_задания"/>Индивидуальные задания<text:bookmark-end text:name="__RefHeading___индивидуальные_задания_3"/><text:bookmark-end text:name="индивидуальные_задания"/></text:h>
      <text:list text:style-name="List_20_1" text:continue-numbering="false">
        <text:list-item>
          <text:p text:style-name="List_20_1_Content_First"> <text:a xlink:type="simple" xlink:href="https://se.moevm.info/doku.php/courses:programming:cw_vars:spring:3:3.1" text:style-name="Internet_20_link" text:visited-style-name="Visited_20_Internet_20_Link">Вариант 3.1</text:a></text:p>
        </text:list-item>
        <text:list-item>
          <text:p text:style-name="List_20_1_Content"> <text:a xlink:type="simple" xlink:href="https://se.moevm.info/doku.php/courses:programming:cw_vars:spring:3:3.2" text:style-name="Internet_20_link" text:visited-style-name="Visited_20_Internet_20_Link">Вариант 3.2</text:a></text:p>
        </text:list-item>
        <text:list-item>
          <text:p text:style-name="List_20_1_Content"> <text:a xlink:type="simple" xlink:href="https://se.moevm.info/doku.php/courses:programming:cw_vars:spring:3:3.3" text:style-name="Internet_20_link" text:visited-style-name="Visited_20_Internet_20_Link">Вариант 3.3</text:a></text:p>
        </text:list-item>
        <text:list-item>
          <text:p text:style-name="List_20_1_Content"> <text:a xlink:type="simple" xlink:href="https://se.moevm.info/doku.php/courses:programming:cw_vars:spring:3:3.4" text:style-name="Internet_20_link" text:visited-style-name="Visited_20_Internet_20_Link">Вариант 3.4</text:a></text:p>
        </text:list-item>
        <text:list-item>
          <text:p text:style-name="List_20_1_Content_Last"> <text:a xlink:type="simple" xlink:href="https://se.moevm.info/doku.php/courses:programming:cw_vars:spring:3:3.5" text:style-name="Internet_20_link" text:visited-style-name="Visited_20_Internet_20_Link">Вариант 3.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4::32:22</meta:creation-date>
    <dc:creator>Generated</dc:creator>
    <dc:date>2026-06-17T04::32:22</dc:date>
    <dc:language>en-US</dc:language>
    <meta:editing-cycles>1</meta:editing-cycles>
    <meta:editing-duration>PT0S</meta:editing-duration>
    <dc:title>courses:programming:cw_vars:spring:3</dc:title>
  </office:meta>
</office:document-meta>
</file>