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programming:cw_vars:spring:4:4.23"/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окружности. Флаг для выполнения данной операции: <text:span text:style-name="Source_20_Text">–circle</text:span>. Окружность определяется: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и окружност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и окружност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окружность может быть залитой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залита сама окружность, если пользователем выбрана залитая окружность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Фильтр rgb-компонент. Флаг для выполнения данной операции: <text:span text:style-name="Source_20_Text">–rgbfilter</text:span>. Этот инструмент должен позволять для всего изображения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е значение ее требуется изменить. Флаг <text:span text:style-name="Source_20_Text">–component_value</text:span>. Принимает значение в виде числа от 0 до 255</text:p>
            </text:list-item>
          </text:list>
        </text:list-item>
        <text:list-item>
          <text:p text:style-name="Numbering_20_1_Content"> (3) Разделяет изображение на N*M частей. Флаг для выполнения данной операции: <text:span text:style-name="Source_20_Text">–split</text:span>. Реализация: провести линии заданной толщины. функциональность определяется:</text:p>
          <text:list text:style-name="Numbering_20_1">
            <text:list-item>
              <text:p text:style-name="Numbering_20_1_Content"> Количество частей по “оси” Y. Флаг <text:span text:style-name="Source_20_Text">–number_x</text:span>. На вход принимает число больше 1</text:p>
            </text:list-item>
            <text:list-item>
              <text:p text:style-name="Numbering_20_1_Content"> Количество частей по “оси” X. Флаг <text:span text:style-name="Source_20_Text">–number_y</text:span>. На вход принимает число больше 1</text:p>
            </text:list-item>
            <text:list-item>
              <text:p text:style-name="Numbering_20_1_Content"> Толщина линии. Флаг <text:span text:style-name="Source_20_Text">–thickness</text:span>. На вход принимает число больше 0</text:p>
            </text:list-item>
            <text:list-item>
              <text:p text:style-name="Numbering_20_1_Content_Last"> Цвет лини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4T13::47:49</meta:creation-date>
    <dc:creator>Generated</dc:creator>
    <dc:date>2026-04-04T13::47:49</dc:date>
    <dc:language>en-US</dc:language>
    <meta:editing-cycles>1</meta:editing-cycles>
    <meta:editing-duration>PT0S</meta:editing-duration>
    <dc:title>courses:programming:cw_vars:spring:4:4.23</dc:title>
  </office:meta>
</office:document-meta>
</file>