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vars:spring:4"/><text:bookmark-start text:name="__RefHeading___задания_на_оценку_хорошо_1"/><text:bookmark-start text:name="задания_на_оценку_хорошо"/>Задания на оценку "Хорошо"<text:bookmark-end text:name="__RefHeading___задания_на_оценку_хорошо_1"/><text:bookmark-end text:name="задания_на_оценку_хорошо"/></text:h>
      <text:h text:style-name="Heading_20_2" text:outline-level="2"><text:bookmark-start text:name="__RefHeading___общая_часть_вариантов_с_bmp_2"/><text:bookmark-start text:name="общая_часть_вариантов_с_bmp"/>Общая часть вариантов с BMP<text:bookmark-end text:name="__RefHeading___общая_часть_вариантов_с_bmp_2"/><text:bookmark-end text:name="общая_часть_вариантов_с_bmp"/></text:h>
      <text:p text:style-name="Text_20_body">Программа <text:span text:style-name="Strong_20_Emphasis">обязательно должна иметь CLI</text:span> (опционально дополнительное использование GUI).  </text:p>
      <text:p text:style-name="Text_20_body">Более подробно тут – <text:a xlink:type="simple" xlink:href="https://se.moevm.info/doku.php/courses:programming:rules_extra_kurs" text:style-name="Internet_20_link" text:visited-style-name="Visited_20_Internet_20_Link">Требования к курсовым</text:a></text:p>
      <text:p text:style-name="Text_20_body">Программа должна реализовывать всю следующую функциональность по обработке <text:span text:style-name="Strong_20_Emphasis">bmp</text:span>-файла.  </text:p>
      <text:p text:style-name="Text_20_body"><text:span text:style-name="Strong_20_Emphasis">Общие сведения</text:span></text:p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может не соответствовать формату BMP, т.е. необходимо проверка на BMP формат (дополнительно стоит помнить, что версий у формата несколько). Если файл не соответствует формату BMP или его версии, то программа должна завершиться с соответствующей ошибкой.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  <text:p text:style-name="Text_20_body">Все подзадачи, ввод/вывод должны быть реализованы в виде отдельной функции. </text:p>
      <text:h text:style-name="Heading_20_2" text:outline-level="2"><text:bookmark-start text:name="__RefHeading___общая_часть_вариантов_с_png_3"/><text:bookmark-start text:name="общая_часть_вариантов_с_png"/>Общая часть вариантов с PNG<text:bookmark-end text:name="__RefHeading___общая_часть_вариантов_с_png_3"/><text:bookmark-end text:name="общая_часть_вариантов_с_png"/></text:h>
      <text:p text:style-name="Text_20_body">Программа <text:span text:style-name="Strong_20_Emphasis">обязательно должна иметь CLI</text:span> (опционально дополнительное использование GUI).  </text:p>
      <text:p text:style-name="Text_20_body">Более подробно тут – <text:a xlink:type="simple" xlink:href="https://se.moevm.info/doku.php/courses:programming:rules_extra_kurs" text:style-name="Internet_20_link" text:visited-style-name="Visited_20_Internet_20_Link">Требования к курсовым</text:a></text:p>
      <text:p text:style-name="Text_20_body">Программа должна реализовывать всю следующую функциональность по обработке <text:span text:style-name="Strong_20_Emphasis">png</text:span>-файла.  
<text:span text:style-name="Strong_20_Emphasis">Общие сведения</text:span></text:p>
      <text:list text:style-name="List_20_1" text:continue-numbering="false">
        <text:list-item>
          <text:p text:style-name="List_20_1_Content_First"> Формат картинки PNG (рекомендуем использовать библиотеку libpng)</text:p>
        </text:list-item>
        <text:list-item>
          <text:p text:style-name="List_20_1_Content"> без сжатия</text:p>
        </text:list-item>
        <text:list-item>
          <text:p text:style-name="List_20_1_Content"> файл может не соответствовать формату PNG, т.е. необходимо проверка на PNG формат. Если файл не соответствует формату PNG, то программа должна завершиться с соответствующей ошибкой.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_Last"> все поля стандартных PNG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  <text:p text:style-name="Text_20_body">Все подзадачи, ввод/вывод должны быть реализованы в виде отдельной функции. </text:p>
      <text:h text:style-name="Heading_20_2" text:outline-level="2"><text:bookmark-start text:name="__RefHeading___индивидуальные_задания_4"/><text:bookmark-start text:name="индивидуальные_задания"/>Индивидуальные задания<text:bookmark-end text:name="__RefHeading___индивидуальные_задания_4"/><text:bookmark-end text:name="индивидуальные_задания"/></text:h>
      <text:list text:style-name="List_20_1" text:continue-numbering="false">
        <text:list-item>
          <text:p text:style-name="List_20_1_Content_First"> <text:a xlink:type="simple" xlink:href="https://se.moevm.info/doku.php/courses:programming:cw_vars:spring:4:4.1" text:style-name="Internet_20_link" text:visited-style-name="Visited_20_Internet_20_Link">Вариант 4.1</text:a></text:p>
        </text:list-item>
        <text:list-item>
          <text:p text:style-name="List_20_1_Content"> <text:a xlink:type="simple" xlink:href="https://se.moevm.info/doku.php/courses:programming:cw_vars:spring:4:4.2" text:style-name="Internet_20_link" text:visited-style-name="Visited_20_Internet_20_Link">Вариант 4.2</text:a></text:p>
        </text:list-item>
        <text:list-item>
          <text:p text:style-name="List_20_1_Content"> <text:a xlink:type="simple" xlink:href="https://se.moevm.info/doku.php/courses:programming:cw_vars:spring:4:4.3" text:style-name="Internet_20_link" text:visited-style-name="Visited_20_Internet_20_Link">Вариант 4.3</text:a></text:p>
        </text:list-item>
        <text:list-item>
          <text:p text:style-name="List_20_1_Content"> <text:a xlink:type="simple" xlink:href="https://se.moevm.info/doku.php/courses:programming:cw_vars:spring:4:4.4" text:style-name="Internet_20_link" text:visited-style-name="Visited_20_Internet_20_Link">Вариант 4.4</text:a></text:p>
        </text:list-item>
        <text:list-item>
          <text:p text:style-name="List_20_1_Content"> <text:a xlink:type="simple" xlink:href="https://se.moevm.info/doku.php/courses:programming:cw_vars:spring:4:4.5" text:style-name="Internet_20_link" text:visited-style-name="Visited_20_Internet_20_Link">Вариант 4.5</text:a></text:p>
        </text:list-item>
        <text:list-item>
          <text:p text:style-name="List_20_1_Content"> <text:a xlink:type="simple" xlink:href="https://se.moevm.info/doku.php/courses:programming:cw_vars:spring:4:4.6" text:style-name="Internet_20_link" text:visited-style-name="Visited_20_Internet_20_Link">Вариант 4.6</text:a></text:p>
        </text:list-item>
        <text:list-item>
          <text:p text:style-name="List_20_1_Content"> <text:a xlink:type="simple" xlink:href="https://se.moevm.info/doku.php/courses:programming:cw_vars:spring:4:4.7" text:style-name="Internet_20_link" text:visited-style-name="Visited_20_Internet_20_Link">Вариант 4.7</text:a></text:p>
        </text:list-item>
        <text:list-item>
          <text:p text:style-name="List_20_1_Content"> <text:a xlink:type="simple" xlink:href="https://se.moevm.info/doku.php/courses:programming:cw_vars:spring:4:4.8" text:style-name="Internet_20_link" text:visited-style-name="Visited_20_Internet_20_Link">Вариант 4.8</text:a></text:p>
        </text:list-item>
        <text:list-item>
          <text:p text:style-name="List_20_1_Content"> <text:a xlink:type="simple" xlink:href="https://se.moevm.info/doku.php/courses:programming:cw_vars:spring:4:4.9" text:style-name="Internet_20_link" text:visited-style-name="Visited_20_Internet_20_Link">Вариант 4.9</text:a></text:p>
        </text:list-item>
        <text:list-item>
          <text:p text:style-name="List_20_1_Content"> <text:a xlink:type="simple" xlink:href="https://se.moevm.info/doku.php/courses:programming:cw_vars:spring:4:4.10" text:style-name="Internet_20_link" text:visited-style-name="Visited_20_Internet_20_Link">Вариант 4.10</text:a></text:p>
        </text:list-item>
        <text:list-item>
          <text:p text:style-name="List_20_1_Content"> <text:a xlink:type="simple" xlink:href="https://se.moevm.info/doku.php/courses:programming:cw_vars:spring:4:4.11" text:style-name="Internet_20_link" text:visited-style-name="Visited_20_Internet_20_Link">Вариант 4.11</text:a></text:p>
        </text:list-item>
        <text:list-item>
          <text:p text:style-name="List_20_1_Content"> <text:a xlink:type="simple" xlink:href="https://se.moevm.info/doku.php/courses:programming:cw_vars:spring:4:4.12" text:style-name="Internet_20_link" text:visited-style-name="Visited_20_Internet_20_Link">Вариант 4.12</text:a></text:p>
        </text:list-item>
        <text:list-item>
          <text:p text:style-name="List_20_1_Content"> <text:a xlink:type="simple" xlink:href="https://se.moevm.info/doku.php/courses:programming:cw_vars:spring:4:4.13" text:style-name="Internet_20_link" text:visited-style-name="Visited_20_Internet_20_Link">Вариант 4.13</text:a></text:p>
        </text:list-item>
        <text:list-item>
          <text:p text:style-name="List_20_1_Content"> <text:a xlink:type="simple" xlink:href="https://se.moevm.info/doku.php/courses:programming:cw_vars:spring:4:4.14" text:style-name="Internet_20_link" text:visited-style-name="Visited_20_Internet_20_Link">Вариант 4.14</text:a></text:p>
        </text:list-item>
        <text:list-item>
          <text:p text:style-name="List_20_1_Content"> <text:a xlink:type="simple" xlink:href="https://se.moevm.info/doku.php/courses:programming:cw_vars:spring:4:4.15" text:style-name="Internet_20_link" text:visited-style-name="Visited_20_Internet_20_Link">Вариант 4.15</text:a></text:p>
        </text:list-item>
        <text:list-item>
          <text:p text:style-name="List_20_1_Content"> <text:a xlink:type="simple" xlink:href="https://se.moevm.info/doku.php/courses:programming:cw_vars:spring:4:4.16" text:style-name="Internet_20_link" text:visited-style-name="Visited_20_Internet_20_Link">Вариант 4.16</text:a></text:p>
        </text:list-item>
        <text:list-item>
          <text:p text:style-name="List_20_1_Content"> <text:a xlink:type="simple" xlink:href="https://se.moevm.info/doku.php/courses:programming:cw_vars:spring:4:4.17" text:style-name="Internet_20_link" text:visited-style-name="Visited_20_Internet_20_Link">Вариант 4.17</text:a></text:p>
        </text:list-item>
        <text:list-item>
          <text:p text:style-name="List_20_1_Content"> <text:a xlink:type="simple" xlink:href="https://se.moevm.info/doku.php/courses:programming:cw_vars:spring:4:4.18" text:style-name="Internet_20_link" text:visited-style-name="Visited_20_Internet_20_Link">Вариант 4.18</text:a></text:p>
        </text:list-item>
        <text:list-item>
          <text:p text:style-name="List_20_1_Content"> <text:a xlink:type="simple" xlink:href="https://se.moevm.info/doku.php/courses:programming:cw_vars:spring:4:4.19" text:style-name="Internet_20_link" text:visited-style-name="Visited_20_Internet_20_Link">Вариант 4.19</text:a></text:p>
        </text:list-item>
        <text:list-item>
          <text:p text:style-name="List_20_1_Content"> <text:a xlink:type="simple" xlink:href="https://se.moevm.info/doku.php/courses:programming:cw_vars:spring:4:4.20" text:style-name="Internet_20_link" text:visited-style-name="Visited_20_Internet_20_Link">Вариант 4.20</text:a></text:p>
        </text:list-item>
        <text:list-item>
          <text:p text:style-name="List_20_1_Content"> <text:a xlink:type="simple" xlink:href="https://se.moevm.info/doku.php/courses:programming:cw_vars:spring:4:4.21" text:style-name="Internet_20_link" text:visited-style-name="Visited_20_Internet_20_Link">Вариант 4.21</text:a></text:p>
        </text:list-item>
        <text:list-item>
          <text:p text:style-name="List_20_1_Content"> <text:a xlink:type="simple" xlink:href="https://se.moevm.info/doku.php/courses:programming:cw_vars:spring:4:4.22" text:style-name="Internet_20_link" text:visited-style-name="Visited_20_Internet_20_Link">Вариант 4.22</text:a></text:p>
        </text:list-item>
        <text:list-item>
          <text:p text:style-name="List_20_1_Content"> <text:a xlink:type="simple" xlink:href="https://se.moevm.info/doku.php/courses:programming:cw_vars:spring:4:4.23" text:style-name="Internet_20_link" text:visited-style-name="Visited_20_Internet_20_Link">Вариант 4.23</text:a></text:p>
        </text:list-item>
        <text:list-item>
          <text:p text:style-name="List_20_1_Content_Last"> <text:a xlink:type="simple" xlink:href="https://se.moevm.info/doku.php/courses:programming:cw_vars:spring:4:4.24" text:style-name="Internet_20_link" text:visited-style-name="Visited_20_Internet_20_Link">Вариант 4.24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4::32:21</meta:creation-date>
    <dc:creator>Generated</dc:creator>
    <dc:date>2026-06-17T04::32:21</dc:date>
    <dc:language>en-US</dc:language>
    <meta:editing-cycles>1</meta:editing-cycles>
    <meta:editing-duration>PT0S</meta:editing-duration>
    <dc:title>courses:programming:cw_vars:spring:4</dc:title>
  </office:meta>
</office:document-meta>
</file>