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urses:programming:cw_vars:spring:5:5.3"/>Программа должна иметь следующую функции по обработке изображений:</text:p>
      <text:list text:style-name="Numbering_20_1" text:continue-numbering="false">
        <text:list-item>
          <text:p text:style-name="Numbering_20_1_Content_First"> Фильтр rgb-компонент. Флаг для выполнения данной операции: <text:span text:style-name="Source_20_Text">–rgbfilter</text:span>. Этот инструмент должен позволять для всего изображения либо установить в диапазоне от 0 до 255 значение заданной компоненты. Функциональность определяется</text:p>
          <text:list text:style-name="Numbering_20_1">
            <text:list-item>
              <text:p text:style-name="Numbering_20_1_Content"> Какую компоненту требуется изменить. Флаг <text:span text:style-name="Source_20_Text">–component_name</text:span>. Возможные значения <text:span text:style-name="Source_20_Text">red</text:span>, <text:span text:style-name="Source_20_Text">green</text:span> и <text:span text:style-name="Source_20_Text">blue</text:span>.</text:p>
            </text:list-item>
            <text:list-item>
              <text:p text:style-name="Numbering_20_1_Content"> В какой значение ее требуется изменить. Флаг <text:span text:style-name="Source_20_Text">–component_value</text:span>. Принимает значение в виде числа от 0 до 255</text:p>
            </text:list-item>
          </text:list>
        </text:list-item>
        <text:list-item>
          <text:p text:style-name="Numbering_20_1_Content"> Рисование квадрата. Флаг для выполнения данной операции: <text:span text:style-name="Source_20_Text">–square</text:span>. Квадрат определяется:</text:p>
          <text:list text:style-name="Numbering_20_1">
            <text:list-item>
              <text:p text:style-name="Numbering_20_1_Content"> Координатами левого верхнего угла. Флаг <text:span text:style-name="Source_20_Text">–left_up</text:span>, значение задаётся в формате <text:span text:style-name="Source_20_Text">left.up</text:span>, где left – координата по x, up – координата по y</text:p>
            </text:list-item>
            <text:list-item>
              <text:p text:style-name="Numbering_20_1_Content"> Размером стороны. Флаг <text:span text:style-name="Source_20_Text">–side_size</text:span>. На вход принимает число больше 0</text:p>
            </text:list-item>
            <text:list-item>
              <text:p text:style-name="Numbering_20_1_Content"> Толщиной линий. Флаг <text:span text:style-name="Source_20_Text">–thickness</text:span>. На вход принимает число больше 0</text:p>
            </text:list-item>
            <text:list-item>
              <text:p text:style-name="Numbering_20_1_Content"> Цветом линий. Флаг <text:span text:style-name="Source_20_Text">–color</text:span> (цвет задаётся строкой <text:span text:style-name="Source_20_Text">rrr.ggg.bbb</text:span>, где rrr/ggg/bbb – числа, задающие цветовую компоненту. пример <text:span text:style-name="Source_20_Text">–color 255.0.0</text:span> задаёт красный цвет)</text:p>
            </text:list-item>
            <text:list-item>
              <text:p text:style-name="Numbering_20_1_Content"> Может быть залит или нет. Флаг <text:span text:style-name="Source_20_Text">–fill</text:span>. Работает как бинарное значение: флага нет – false , флаг есть – true.</text:p>
            </text:list-item>
            <text:list-item>
              <text:p text:style-name="Numbering_20_1_Content"> Цветом которым он залит, если пользователем выбран залитый. Флаг <text:span text:style-name="Source_20_Text">–fill_color</text:span> (работает аналогично флагу <text:span text:style-name="Source_20_Text">–color</text:span>)</text:p>
            </text:list-item>
          </text:list>
        </text:list-item>
        <text:list-item>
          <text:p text:style-name="Numbering_20_1_Content"> Поменять местами 4 куска области. Флаг для выполнения данной операции: <text:span text:style-name="Source_20_Text">–exchange</text:span>. Выбранная пользователем прямоугольная область делится на 4 части и эти части меняются местами. Функциональность определяется:</text:p>
          <text:list text:style-name="Numbering_20_1">
            <text:list-item>
              <text:p text:style-name="Numbering_20_1_Content"> Координатами левого верхнего угла области. Флаг <text:span text:style-name="Source_20_Text">–left_up</text:span>, значение задаётся в формате <text:span text:style-name="Source_20_Text">left.up</text:span>, где left – координата по x, up – координата по y</text:p>
            </text:list-item>
            <text:list-item>
              <text:p text:style-name="Numbering_20_1_Content"> Координатами правого нижнего угла области.  Флаг <text:span text:style-name="Source_20_Text">–right_down</text:span>, значение задаётся в формате <text:span text:style-name="Source_20_Text">right.down</text:span>, где right – координата по x, down – координата по y</text:p>
            </text:list-item>
            <text:list-item>
              <text:p text:style-name="Numbering_20_1_Content"> Способом обмена частей: “по кругу”, по диагонали. Флаг <text:span text:style-name="Source_20_Text">–exchange_type</text:span>, возможные значения: <text:span text:style-name="Source_20_Text">clockwise</text:span>, <text:span text:style-name="Source_20_Text">counterclockwise</text:span>, <text:span text:style-name="Source_20_Text">diagonals</text:span></text:p>
            </text:list-item>
          </text:list>
        </text:list-item>
        <text:list-item>
          <text:p text:style-name="Numbering_20_1_Content"> Находит самый часто встречаемый цвет и заменяет его на другой заданный цвет. Флаг для выполнения данной операции: <text:span text:style-name="Source_20_Text">–freq_color</text:span>. Функциональность определяется:</text:p>
          <text:list text:style-name="Numbering_20_1">
            <text:list-item>
              <text:p text:style-name="Numbering_20_1_Content_Last"> Цветом, в который надо перекрасить самый часто встречаемый цвет. Флаг <text:span text:style-name="Source_20_Text">–color</text:span> (цвет задаётся строкой <text:span text:style-name="Source_20_Text">rrr.ggg.bbb</text:span>, где rrr/ggg/bbb – числа, задающие цветовую компоненту. пример <text:span text:style-name="Source_20_Text">–color 255.0.0</text:span> задаёт красный цвет)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04T12::59:56</meta:creation-date>
    <dc:creator>Generated</dc:creator>
    <dc:date>2026-04-04T12::59:56</dc:date>
    <dc:language>en-US</dc:language>
    <meta:editing-cycles>1</meta:editing-cycles>
    <meta:editing-duration>PT0S</meta:editing-duration>
    <dc:title>courses:programming:cw_vars:spring:5:5.3</dc:title>
  </office:meta>
</office:document-meta>
</file>