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vars:spring:5"/><text:bookmark-start text:name="__RefHeading___задания_на_оценку_отлично_1"/><text:bookmark-start text:name="задания_на_оценку_отлично"/>Задания на оценку "Отлично"<text:bookmark-end text:name="__RefHeading___задания_на_оценку_отлично_1"/><text:bookmark-end text:name="задания_на_оценку_отлично"/></text:h>
      <text:h text:style-name="Heading_20_2" text:outline-level="2"><text:bookmark-start text:name="__RefHeading___общая_часть_вариантов_с_bmp_2"/><text:bookmark-start text:name="общая_часть_вариантов_с_bmp"/>Общая часть вариантов с BMP<text:bookmark-end text:name="__RefHeading___общая_часть_вариантов_с_bmp_2"/><text:bookmark-end text:name="общая_часть_вариантов_с_bmp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inf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</text:p>
      <text:p text:style-name="Text_20_body"><text:span text:style-name="Strong_20_Emphasis">Общие сведения</text:span></text:p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BMP, т.е. необходимо проверка на BMP формат (дополнительно стоит помнить, что версий у формата несколько). Если файл не соответствует формату BMP или его версии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Каждую подзадачу следует вынести в отдельную функцию, функции сгруппировать в несколько файлов (например, функции обработки текста в один, функции ввода/вывода в другой). Сборка должна осуществляться при помощи <text:span text:style-name="Strong_20_Emphasis">make</text:span> и <text:span text:style-name="Strong_20_Emphasis">Makefile</text:span> (это <text:span text:style-name="Strong_20_Emphasis">необходимое требование</text:span> – без него не получится пройти проверку, однако, по желанию можно изучить альтернативные системы сборки). </text:p>
      <text:h text:style-name="Heading_20_2" text:outline-level="2"><text:bookmark-start text:name="__RefHeading___общая_часть_вариантов_с_png_3"/><text:bookmark-start text:name="общая_часть_вариантов_с_png"/>Общая часть вариантов с PNG<text:bookmark-end text:name="__RefHeading___общая_часть_вариантов_с_png_3"/><text:bookmark-end text:name="общая_часть_вариантов_с_png"/></text:h>
      <text:p text:style-name="Text_20_body">Программа <text:span text:style-name="Strong_20_Emphasis">обязательно должна иметь CLI</text:span> (опционально дополнительное использование GUI).  </text:p>
      <text:p text:style-name="Text_20_body">Более подробно тут – <text:a xlink:type="simple" xlink:href="https://se.moevm.info/doku.php/courses:programming:rules_extra_kurs" text:style-name="Internet_20_link" text:visited-style-name="Visited_20_Internet_20_Link">Требования к курсовым</text:a></text:p>
      <text:p text:style-name="Text_20_body">Программа должна реализовывать всю следующую функциональность по обработке <text:span text:style-name="Strong_20_Emphasis">bmp</text:span>-файла.  
<text:span text:style-name="Strong_20_Emphasis">Общие сведения</text:span></text:p>
      <text:list text:style-name="List_20_1" text:continue-numbering="false">
        <text:list-item>
          <text:p text:style-name="List_20_1_Content_First"> Формат картинки PNG (рекомендуем использовать библиотеку libpng)</text:p>
        </text:list-item>
        <text:list-item>
          <text:p text:style-name="List_20_1_Content"> без сжатия</text:p>
        </text:list-item>
        <text:list-item>
          <text:p text:style-name="List_20_1_Content"> файл может не соответствовать формату PNG, т.е. необходимо проверка на PNG формат. Если файл не соответствует формату PNG, то программа должна завершиться с соответствующей ошибкой.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_Last"> все поля стандартных PNG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  <text:p text:style-name="Text_20_body">Каждую подзадачу следует вынести в отдельную функцию, функции сгруппировать в несколько файлов (например, функции обработки текста в один, функции ввода/вывода в другой). Сборка должна осуществляться при помощи <text:span text:style-name="Strong_20_Emphasis">make</text:span> и <text:span text:style-name="Strong_20_Emphasis">Makefile</text:span> (это <text:span text:style-name="Strong_20_Emphasis">необходимое требование</text:span> – без него не получится пройти проверку, однако, по желанию можно изучить альтернативные системы сборки). </text:p>
      <text:h text:style-name="Heading_20_2" text:outline-level="2"><text:bookmark-start text:name="__RefHeading___индивидуальные_задания_4"/><text:bookmark-start text:name="индивидуальные_задания"/>Индивидуальные задания<text:bookmark-end text:name="__RefHeading___индивидуальные_задания_4"/><text:bookmark-end text:name="индивидуальные_задания"/></text:h>
      <text:list text:style-name="List_20_1" text:continue-numbering="false">
        <text:list-item>
          <text:p text:style-name="List_20_1_Content_First"> <text:a xlink:type="simple" xlink:href="https://se.moevm.info/doku.php/courses:programming:cw_vars:spring:5:5.1" text:style-name="Internet_20_link" text:visited-style-name="Visited_20_Internet_20_Link">Вариант 5.1</text:a></text:p>
        </text:list-item>
        <text:list-item>
          <text:p text:style-name="List_20_1_Content"> <text:a xlink:type="simple" xlink:href="https://se.moevm.info/doku.php/courses:programming:cw_vars:spring:5:5.2" text:style-name="Internet_20_link" text:visited-style-name="Visited_20_Internet_20_Link">Вариант 5.2</text:a></text:p>
        </text:list-item>
        <text:list-item>
          <text:p text:style-name="List_20_1_Content"> <text:a xlink:type="simple" xlink:href="https://se.moevm.info/doku.php/courses:programming:cw_vars:spring:5:5.3" text:style-name="Internet_20_link" text:visited-style-name="Visited_20_Internet_20_Link">Вариант 5.3</text:a></text:p>
        </text:list-item>
        <text:list-item>
          <text:p text:style-name="List_20_1_Content"> <text:a xlink:type="simple" xlink:href="https://se.moevm.info/doku.php/courses:programming:cw_vars:spring:5:5.4" text:style-name="Internet_20_link" text:visited-style-name="Visited_20_Internet_20_Link">Вариант 5.4</text:a></text:p>
        </text:list-item>
        <text:list-item>
          <text:p text:style-name="List_20_1_Content"> <text:a xlink:type="simple" xlink:href="https://se.moevm.info/doku.php/courses:programming:cw_vars:spring:5:5.5" text:style-name="Internet_20_link" text:visited-style-name="Visited_20_Internet_20_Link">Вариант 5.5</text:a></text:p>
        </text:list-item>
        <text:list-item>
          <text:p text:style-name="List_20_1_Content"> <text:a xlink:type="simple" xlink:href="https://se.moevm.info/doku.php/courses:programming:cw_vars:spring:5:5.6" text:style-name="Internet_20_link" text:visited-style-name="Visited_20_Internet_20_Link">Вариант 5.6</text:a></text:p>
        </text:list-item>
        <text:list-item>
          <text:p text:style-name="List_20_1_Content"> <text:a xlink:type="simple" xlink:href="https://se.moevm.info/doku.php/courses:programming:cw_vars:spring:5:5.7" text:style-name="Internet_20_link" text:visited-style-name="Visited_20_Internet_20_Link">Вариант 5.7</text:a></text:p>
        </text:list-item>
        <text:list-item>
          <text:p text:style-name="List_20_1_Content"> <text:a xlink:type="simple" xlink:href="https://se.moevm.info/doku.php/courses:programming:cw_vars:spring:5:5.8" text:style-name="Internet_20_link" text:visited-style-name="Visited_20_Internet_20_Link">Вариант 5.8</text:a></text:p>
        </text:list-item>
        <text:list-item>
          <text:p text:style-name="List_20_1_Content"> <text:a xlink:type="simple" xlink:href="https://se.moevm.info/doku.php/courses:programming:cw_vars:spring:5:5.9" text:style-name="Internet_20_link" text:visited-style-name="Visited_20_Internet_20_Link">Вариант 5.9</text:a></text:p>
        </text:list-item>
        <text:list-item>
          <text:p text:style-name="List_20_1_Content"> <text:a xlink:type="simple" xlink:href="https://se.moevm.info/doku.php/courses:programming:cw_vars:spring:5:5.10" text:style-name="Internet_20_link" text:visited-style-name="Visited_20_Internet_20_Link">Вариант 5.10</text:a></text:p>
        </text:list-item>
        <text:list-item>
          <text:p text:style-name="List_20_1_Content"> <text:a xlink:type="simple" xlink:href="https://se.moevm.info/doku.php/courses:programming:cw_vars:spring:5:5.11" text:style-name="Internet_20_link" text:visited-style-name="Visited_20_Internet_20_Link">Вариант 5.11</text:a></text:p>
        </text:list-item>
        <text:list-item>
          <text:p text:style-name="List_20_1_Content"> <text:a xlink:type="simple" xlink:href="https://se.moevm.info/doku.php/courses:programming:cw_vars:spring:5:5.12" text:style-name="Internet_20_link" text:visited-style-name="Visited_20_Internet_20_Link">Вариант 5.12</text:a></text:p>
        </text:list-item>
        <text:list-item>
          <text:p text:style-name="List_20_1_Content"> <text:a xlink:type="simple" xlink:href="https://se.moevm.info/doku.php/courses:programming:cw_vars:spring:5:5.13" text:style-name="Internet_20_link" text:visited-style-name="Visited_20_Internet_20_Link">Вариант 5.13</text:a></text:p>
        </text:list-item>
        <text:list-item>
          <text:p text:style-name="List_20_1_Content"> <text:a xlink:type="simple" xlink:href="https://se.moevm.info/doku.php/courses:programming:cw_vars:spring:5:5.14" text:style-name="Internet_20_link" text:visited-style-name="Visited_20_Internet_20_Link">Вариант 5.14</text:a></text:p>
        </text:list-item>
        <text:list-item>
          <text:p text:style-name="List_20_1_Content"> <text:a xlink:type="simple" xlink:href="https://se.moevm.info/doku.php/courses:programming:cw_vars:spring:5:5.15" text:style-name="Internet_20_link" text:visited-style-name="Visited_20_Internet_20_Link">Вариант 5.15</text:a></text:p>
        </text:list-item>
        <text:list-item>
          <text:p text:style-name="List_20_1_Content"> <text:a xlink:type="simple" xlink:href="https://se.moevm.info/doku.php/courses:programming:cw_vars:spring:5:5.16" text:style-name="Internet_20_link" text:visited-style-name="Visited_20_Internet_20_Link">Вариант 5.16</text:a></text:p>
        </text:list-item>
        <text:list-item>
          <text:p text:style-name="List_20_1_Content_Last"> <text:a xlink:type="simple" xlink:href="https://se.moevm.info/doku.php/courses:programming:cw_vars:spring:5:5.17" text:style-name="Internet_20_link" text:visited-style-name="Visited_20_Internet_20_Link">Вариант 5.17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7::08:44</meta:creation-date>
    <dc:creator>Generated</dc:creator>
    <dc:date>2026-06-16T07::08:44</dc:date>
    <dc:language>en-US</dc:language>
    <meta:editing-cycles>1</meta:editing-cycles>
    <meta:editing-duration>PT0S</meta:editing-duration>
    <dc:title>courses:programming:cw_vars:spring:5</dc:title>
  </office:meta>
</office:document-meta>
</file>