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"/><text:bookmark-start text:name="__RefHeading___варианты_курсовой_весеннего_семестра_1"/><text:bookmark-start text:name="варианты_курсовой_весеннего_семестра"/>Варианты курсовой весеннего семестра<text:bookmark-end text:name="__RefHeading___варианты_курсовой_весеннего_семестра_1"/><text:bookmark-end text:name="варианты_курсовой_весеннего_семестра"/></text:h>
      <text:list text:style-name="List_20_1" text:continue-numbering="false">
        <text:list-item>
          <text:p text:style-name="List_20_1_Content_First"> Задания на <text:a xlink:type="simple" xlink:href="https://se.moevm.info/doku.php/courses:programming:cw_vars:spring:5" text:style-name="Internet_20_link" text:visited-style-name="Visited_20_Internet_20_Link">"Отлично"</text:a></text:p>
        </text:list-item>
        <text:list-item>
          <text:p text:style-name="List_20_1_Content"> Задания на <text:a xlink:type="simple" xlink:href="https://se.moevm.info/doku.php/courses:programming:cw_vars:spring:4" text:style-name="Internet_20_link" text:visited-style-name="Visited_20_Internet_20_Link">"Хорошо"</text:a></text:p>
        </text:list-item>
        <text:list-item>
          <text:p text:style-name="List_20_1_Content_Last"> Задания на <text:a xlink:type="simple" xlink:href="https://se.moevm.info/doku.php/courses:programming:cw_vars:spring:3" text:style-name="Internet_20_link" text:visited-style-name="Visited_20_Internet_20_Link">"Удовлетворительно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24:42</meta:creation-date>
    <dc:creator>Generated</dc:creator>
    <dc:date>2026-06-17T03::24:42</dc:date>
    <dc:language>en-US</dc:language>
    <meta:editing-cycles>1</meta:editing-cycles>
    <meta:editing-duration>PT0S</meta:editing-duration>
    <dc:title>courses:programming:cw_vars:spring</dc:title>
  </office:meta>
</office:document-meta>
</file>