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ts"/><text:bookmark-start text:name="__RefHeading___устранение_задолженностей_по_дисциплине_программирование_1"/><text:bookmark-start text:name="устранение_задолженностей_по_дисциплине_программирование"/>Устранение задолженностей по дисциплине Программирование<text:bookmark-end text:name="__RefHeading___устранение_задолженностей_по_дисциплине_программирование_1"/><text:bookmark-end text:name="устранение_задолженностей_по_дисциплине_программирование"/></text:h>
      <text:h text:style-name="Heading_20_2" text:outline-level="2"><text:bookmark-start text:name="__RefHeading___задолженность_по_предмету_рейтингу_экзамену_2"/><text:bookmark-start text:name="задолженность_по_предмету_рейтингу_экзамену"/>Задолженность по предмету/рейтингу/экзамену<text:bookmark-end text:name="__RefHeading___задолженность_по_предмету_рейтингу_экзамену_2"/><text:bookmark-end text:name="задолженность_по_предмету_рейтингу_экзамену"/></text:h>
      <text:p text:style-name="Text_20_body">Задолженность по <text:span text:style-name="underline">предмету == рейтингу == экзамену</text:span> (это всё синонимы, далее будет использоваться термин <text:span text:style-name="Emphasis">экзамен</text:span>) образуется в двух случаях:
1. Несдача курсовой работы, что приводит к недопуску до экзамена
2. Экзамен написан на оценку «неудовлетворительно»</text:p>
      <text:p text:style-name="Text_20_body">Для устранения задолженности в <text:span text:style-name="underline">первом случае</text:span> <text:span text:style-name="Strong_20_Emphasis">достаточно сдать только курсовую работу</text:span>, после чего можно будет взять оценку из рейтинга (<text:span text:style-name="Strong_20_Emphasis">при условии, что она выше «неудовлетворительно»</text:span>)</text:p>
      <text:p text:style-name="Text_20_body">Для устранения задолженности во <text:span text:style-name="underline">втором случае</text:span> <text:span text:style-name="Strong_20_Emphasis">необходимо написать экзамен на оценку «удовлетворительно» или выше</text:span>, независимо от причин написания экзамена (нехватка баллов или желание повысить оценку). <text:span text:style-name="Emphasis">Досдать</text:span> лабораторные работы или <text:span text:style-name="Emphasis">выполнить</text:span> основной/дополнительный онлайн курс <text:span text:style-name="underline"><text:span text:style-name="Emphasis"><text:span text:style-name="Strong_20_Emphasis">нельзя!</text:span></text:span></text:span></text:p>
      <text:h text:style-name="Heading_20_2" text:outline-level="2"><text:bookmark-start text:name="__RefHeading___задолженность_по_курсовой_работе_3"/><text:bookmark-start text:name="задолженность_по_курсовой_работе"/>Задолженность по курсовой работе<text:bookmark-end text:name="__RefHeading___задолженность_по_курсовой_работе_3"/><text:bookmark-end text:name="задолженность_по_курсовой_работе"/></text:h>
      <text:p text:style-name="Text_20_body">Задолженность <text:span text:style-name="underline">по курсовой работе</text:span> образуется в результате несдачи курсовой работы. Для утсранения данной задолженности <text:span text:style-name="Strong_20_Emphasis">необходимо сделать курсовую работу и защитить её на оценку «удовлетворительно» или выше</text:span>.</text:p>
      <text:p text:style-name="Text_20_body"><text:span text:style-name="underline"><text:span text:style-name="Strong_20_Emphasis">Вариант и задание остаются прежним</text:span></text:span>. <text:span text:style-name="underline">Будьте внимательны</text:span>, <text:span text:style-name="Emphasis">требования к курсовой работе и автоматическая проверка могут менять из семестра в семестр</text:span>, поэтому прежняя реализация курсовой работы <text:span text:style-name="Strong_20_Emphasis">может не проходить обновленные проверки!</text:span></text:p>
      <text:p text:style-name="Text_20_body">Порядок защиты остаётся таким же, как и на допсессии <text:a xlink:type="simple" xlink:href="https://se.moevm.info/doku.php/courses:programming:cw_defence_steps" text:style-name="Internet_20_link" text:visited-style-name="Visited_20_Internet_20_Link">Порядок сдачи курсовых работ</text:a></text:p>
      <text:h text:style-name="Heading_20_2" text:outline-level="2"><text:bookmark-start text:name="__RefHeading___когда_можно_пересдать_курсовую_работу_экзамен_4"/><text:bookmark-start text:name="когда_можно_пересдать_курсовую_работу_экзамен"/>Когда можно пересдать курсовую работу/экзамен<text:bookmark-end text:name="__RefHeading___когда_можно_пересдать_курсовую_работу_экзамен_4"/><text:bookmark-end text:name="когда_можно_пересдать_курсовую_работу_экзамен"/></text:h>
      <text:p text:style-name="Text_20_body">См. <text:a xlink:type="simple" xlink:href="https://se.moevm.info/doku.php/common:exams#ликвидация_задолженностей" text:style-name="Internet_20_link" text:visited-style-name="Visited_20_Internet_20_Link">ЧАВО: Ликвидация задолженностей</text:a></text:p>
      <text:p text:style-name="Text_20_body">За датами комиссии обращайтесь в <text:span text:style-name="Strong_20_Emphasis">деканат или на кафедру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2:01</meta:creation-date>
    <dc:creator>Generated</dc:creator>
    <dc:date>2025-04-03T00::22:01</dc:date>
    <dc:language>en-US</dc:language>
    <meta:editing-cycles>1</meta:editing-cycles>
    <meta:editing-duration>PT0S</meta:editing-duration>
    <dc:title>courses:programming:debts</dc:title>
  </office:meta>
</office:document-meta>
</file>