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ug_program"/><text:bookmark-start text:name="__RefHeading___отладка_программы_с_помощью_санитайзера_1"/><text:bookmark-start text:name="отладка_программы_с_помощью_санитайзера"/>Отладка программы с помощью санитайзера<text:bookmark-end text:name="__RefHeading___отладка_программы_с_помощью_санитайзера_1"/><text:bookmark-end text:name="отладка_программы_с_помощью_санитайзера"/></text:h>
      <text:p text:style-name="Text_20_body">Санитайзер не меняет логику работы вашей программы – он обнаруживает ошибки и, в случае обнаружения, останавливает выполнение. </text:p>
      <text:h text:style-name="Heading_20_2" text:outline-level="2"><text:bookmark-start text:name="__RefHeading___ссылки_на_документацию_2"/><text:bookmark-start text:name="ссылки_на_документацию"/>Ссылки на документацию<text:bookmark-end text:name="__RefHeading___ссылки_на_документацию_2"/><text:bookmark-end text:name="ссылки_на_документацию"/></text:h>
      <text:list text:style-name="Numbering_20_1" text:continue-numbering="false">
        <text:list-item>
          <text:p text:style-name="Numbering_20_1_Content_First"> <text:a xlink:type="simple" xlink:href="https://gcc.gnu.org/onlinedocs/gcc/Instrumentation-Options.html#index-fsanitize_003daddress" text:style-name="Internet_20_link" text:visited-style-name="Visited_20_Internet_20_Link">Краткая документация по санитайзеру от gcc</text:a></text:p>
        </text:list-item>
        <text:list-item>
          <text:p text:style-name="Numbering_20_1_Content"> <text:a xlink:type="simple" xlink:href="https://www.osc.edu/resources/getting_started/howto/howto_use_address_sanitizer" text:style-name="Internet_20_link" text:visited-style-name="Visited_20_Internet_20_Link">Примеры использования санитайзера от OSC</text:a></text:p>
        </text:list-item>
        <text:list-item>
          <text:p text:style-name="Numbering_20_1_Content_Last"> <text:a xlink:type="simple" xlink:href="https://github.com/google/sanitizers/wiki/AddressSanitizer" text:style-name="Internet_20_link" text:visited-style-name="Visited_20_Internet_20_Link">Расширенная документация по санитайзеру в види Wiki страниц на 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14</meta:creation-date>
    <dc:creator>Generated</dc:creator>
    <dc:date>2026-05-25T23::38:14</dc:date>
    <dc:language>en-US</dc:language>
    <meta:editing-cycles>1</meta:editing-cycles>
    <meta:editing-duration>PT0S</meta:editing-duration>
    <dc:title>courses:programming:debug_program</dc:title>
  </office:meta>
</office:document-meta>
</file>