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github_rules"/><text:bookmark-start text:name="__RefHeading___правила_работы_с_репозиторием_github_1"/><text:bookmark-start text:name="правила_работы_с_репозиторием_github"/>Правила работы с репозиторием Github<text:bookmark-end text:name="__RefHeading___правила_работы_с_репозиторием_github_1"/><text:bookmark-end text:name="правила_работы_с_репозиторием_github"/></text:h>
      <text:h text:style-name="Heading_20_3" text:outline-level="3"><text:bookmark-start text:name="__RefHeading___мастер-классы_по_работе_с_git_2"/><text:bookmark-start text:name="мастер-классы_по_работе_с_git"/>Мастер-классы по работе с git<text:bookmark-end text:name="__RefHeading___мастер-классы_по_работе_с_git_2"/><text:bookmark-end text:name="мастер-классы_по_работе_с_git"/></text:h>
      <text:list text:style-name="Numbering_20_1" text:continue-numbering="false">
        <text:list-item>
          <text:p text:style-name="Numbering_20_1_Content_First"> <text:a xlink:type="simple" xlink:href="https://youtu.be/kdP01GAvhFo" text:style-name="Internet_20_link" text:visited-style-name="Visited_20_Internet_20_Link">Как создать свой первый пулл реквест</text:a></text:p>
        </text:list-item>
        <text:list-item>
          <text:p text:style-name="Numbering_20_1_Content_Last"> <text:a xlink:type="simple" xlink:href="http://se.moevm.info/doku.php/courses:programming:coming_soon" text:style-name="Internet_20_link" text:visited-style-name="Visited_20_Internet_20_Link">Как внести изменения в пулл реквест</text:a></text:p>
        </text:list-item>
      </text:list>
      <text:h text:style-name="Heading_20_3" text:outline-level="3"><text:bookmark-start text:name="__RefHeading___проверяйте_git_config_на_компьютерах_в_классе_3"/><text:bookmark-start text:name="проверяйте_git_config_на_компьютерах_в_классе"/>Проверяйте git config на компьютерах в классе<text:bookmark-end text:name="__RefHeading___проверяйте_git_config_на_компьютерах_в_классе_3"/><text:bookmark-end text:name="проверяйте_git_config_на_компьютерах_в_классе"/></text:h>
      <text:p text:style-name="Text_20_body">Проверяйте настройки конфигурации, прежде чем делать Pull Request с компьютера в компьютерном классе на кафедре. Вам помогут три команды:</text:p>
      <text:h text:style-name="Heading_20_4" text:outline-level="4"><text:bookmark-start text:name="__RefHeading___просмотреть_текущие_настройки_конфигурации_4"/><text:bookmark-start text:name="просмотреть_текущие_настройки_конфигурации"/>1. Просмотреть текущие настройки конфигурации<text:bookmark-end text:name="__RefHeading___просмотреть_текущие_настройки_конфигурации_4"/><text:bookmark-end text:name="просмотреть_текущие_настройки_конфигурации"/></text:h>
      <text:p text:style-name="Preformatted_20_Text">git config --list</text:p>
      <text:p text:style-name="Text_20_body">-- в выводе этой команды обратите внимание на первые две строки: <text:span text:style-name="Strong_20_Emphasis">user.name</text:span> и <text:span text:style-name="Strong_20_Emphasis">user.email</text:span> -- там должны быть указаны ваши данные, которые можно добавить так:</text:p>
      <text:h text:style-name="Heading_20_4" text:outline-level="4"><text:bookmark-start text:name="__RefHeading___добавить_свои_данные_в_конфигурацию_5"/><text:bookmark-start text:name="добавить_свои_данные_в_конфигурацию"/>2. Добавить свои данные в конфигурацию<text:bookmark-end text:name="__RefHeading___добавить_свои_данные_в_конфигурацию_5"/><text:bookmark-end text:name="добавить_свои_данные_в_конфигурацию"/></text:h>
      <text:p text:style-name="Preformatted_20_Text">git config --local user.email ivan@ivanov.com<text:line-break/>git config --local user.name IvanIvanov</text:p>
      <text:p text:style-name="Text_20_body">-- где ivan@ivanov.com -- это почта, с которой был зарегистрирован гитхаб аккаунт IvanIvanov</text:p>
      <text:list text:style-name="List_20_1" text:continue-numbering="false">
        <text:list-item>
          <text:p text:style-name="LastListParagraph_List_20_1_Content_First"> В чем разница между --global и --local самостоятельно прочитайте <text:a xlink:type="simple" xlink:href="https://www.atlassian.com/ru/git/tutorials/setting-up-a-repository/git-config" text:style-name="Internet_20_link" text:visited-style-name="Visited_20_Internet_20_Link">здесь</text:a></text:p>
        </text:list-item>
      </text:list>
      <text:p text:style-name="Text_20_body">Если в компьютерном классе испльзовали флаг --global то повторите действия п. 2, чтобы следующий студент на этой машине не сделал свой пулл реквест в другой репо с вашими данными. </text:p>
      <text:h text:style-name="Heading_20_3" text:outline-level="3"><text:bookmark-start text:name="__RefHeading___именование_веткифамилия_имя_вид_и_номер_работы_6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6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b1</text:p>
      <text:p text:style-name="Text_20_body">Вид работы может быть lb и cw для лабораторной и курсовой работы соответственно. Пожалуйста, учтите, что название lr или любое другое для лабораторной засчитано не будет.</text:p>
      <text:h text:style-name="Heading_20_3" text:outline-level="3"><text:bookmark-start text:name="__RefHeading___комменарий_коммита_должен_быть_осмысленным_7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7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B1 done"</text:p>
      <text:h text:style-name="Heading_20_3" text:outline-level="3"><text:bookmark-start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8"/><text:bookmark-start text:name="каждая_новая_лабораторная_курсовая_контрольная_работа_должна_находиться_в_своей_ветке_которая_обязательно_должна_быть_создана_из_ветки_main"/>Каждая новая лабораторная/курсовая/контрольная работа должна находиться в своей ветке, которая обязательно должна быть создана из ветки main<text:bookmark-end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8"/><text:bookmark-end text:name="каждая_новая_лабораторная_курсовая_контрольная_работа_должна_находиться_в_своей_ветке_которая_обязательно_должна_быть_создана_из_ветки_main"/></text:h>
      <text:p text:style-name="Text_20_body">Пример перехода на ветку main и создания + перехода в новую ветку Ivanov_Ivan_lr1 (Ubuntu):</text:p>
      <text:p text:style-name="Preformatted_20_Text">git checkout main &amp;&amp; git pull origin main<text:line-break/>git checkout -b Ivanov_Ivan_lb1</text:p>
      <text:h text:style-name="Heading_20_3" text:outline-level="3"><text:bookmark-start text:name="__RefHeading___каждая_лабораторная_курсовая_контрольная_работа_должна_находиться_в_своей_папке_которая_должна_называться_также_как_ветка_9"/><text:bookmark-start text:name="каждая_лабораторная_курсовая_контрольная_работа_должна_находиться_в_своей_папке_которая_должна_называться_также_как_ветка"/>Каждая лабораторная/курсовая/контрольная работа должна находиться в своей папке, которая должна называться также, как ветка<text:bookmark-end text:name="__RefHeading___каждая_лабораторная_курсовая_контрольная_работа_должна_находиться_в_своей_папке_которая_должна_называться_также_как_ветка_9"/><text:bookmark-end text:name="каждая_лабораторная_курсовая_контрольная_работа_должна_находиться_в_своей_папке_которая_должна_называться_также_как_ветка"/></text:h>
      <text:p text:style-name="Text_20_body">Пример создания папки (Ubuntu):</text:p>
      <text:p text:style-name="Preformatted_20_Text">mkdir Ivanov_Ivan_lb1</text:p>
      <text:h text:style-name="Heading_20_3" text:outline-level="3"><text:bookmark-start text:name="__RefHeading___добавление_файлов_на_github_должно_происходить_с_помощью_консоли_10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0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b1/main.c<text:line-break/>git commit -m "Ivanov_Ivan_lb1: done"<text:line-break/>git push origin Ivanov_Ivan_lb1</text:p>
      <text:h text:style-name="Heading_20_3" text:outline-level="3"><text:bookmark-start text:name="__RefHeading___в_репозитории_должен_храниться_только_исходный_код_и_отчёты_к_лабораторным_11"/><text:bookmark-start text:name="в_репозитории_должен_храниться_только_исходный_код_и_отчёты_к_лабораторным"/>В репозитории должен храниться только исходный код и отчёты к лабораторным<text:bookmark-end text:name="__RefHeading___в_репозитории_должен_храниться_только_исходный_код_и_отчёты_к_лабораторным_11"/><text:bookmark-end text:name="в_репозитории_должен_храниться_только_исходный_код_и_отчёты_к_лабораторным"/></text:h>
      <text:p text:style-name="Text_20_body">Не добавляйте никакие другие файлы в Ваш пуллреквест.</text:p>
      <text:list text:style-name="List_20_1" text:continue-numbering="false">
        <text:list-item>
          <text:p text:style-name="LastListParagraph_List_20_1_Content_Firs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</text:list-item>
      </text:list>
      <text:h text:style-name="Heading_20_3" text:outline-level="3"><text:bookmark-start text:name="__RefHeading___автоматическая_проверка_пуллреквестов._лэйблы_12"/><text:bookmark-start text:name="автоматическая_проверка_пуллреквестов._лэйблы"/>Автоматическая проверка пуллреквестов. Лэйблы<text:bookmark-end text:name="__RefHeading___автоматическая_проверка_пуллреквестов._лэйблы_12"/><text:bookmark-end text:name="автоматическая_проверка_пуллреквестов._лэйблы"/></text:h>
      <text:p text:style-name="Text_20_body">Каждый открытый пуллреквест автоматически проверяется на соответствие правилам. В случае, если пуллреквест содержит нарушения, он закрывается с соответвующим комментарием и на него вешается лэйбл.
Нарушения, за которые ваш пуллреквест будет автоматически закрыт:</text:p>
      <text:list text:style-name="Numbering_20_1" text:continue-numbering="false">
        <text:list-item>
          <text:p text:style-name="Numbering_20_1_Content_First"> Добавление и снятие лэйблов с пуллреквеста</text:p>
        </text:list-item>
        <text:list-item>
          <text:p text:style-name="Numbering_20_1_Content"> Название (title) пулл-реквеста должно иметь формат: &lt;Фамилия&gt;_&lt;Имя&gt;_&lt;Вид работы&gt;&lt;Номер работы&gt;</text:p>
        </text:list-item>
        <text:list-item>
          <text:p text:style-name="Numbering_20_1_Content"> Все добавляемые/изменяемые/удаляемые файлы должны относиться к рабочей папке, вне нее ничего менять нельзя (в том числе удалять чужие рабочие папки, добавлять свои документы в корень репозитория)</text:p>
        </text:list-item>
        <text:list-item>
          <text:p text:style-name="Numbering_20_1_Content"> Нельзя добавлять файлы с запрещенными расширениями. К запрещенным расширениям относятся .pyc, .o, .exe, .out</text:p>
        </text:list-item>
        <text:list-item>
          <text:p text:style-name="Numbering_20_1_Content"> В вашей рабочей папке должен быть отчет в формате pdf (в дополнение может быть отчет в формате doc/docx/odt)</text:p>
        </text:list-item>
        <text:list-item>
          <text:p text:style-name="Numbering_20_1_Content_Last"> В корневой папке репозитория должна быть папка с названием, совпадающим с названием пуллреквеста.</text:p>
        </text:list-item>
      </text:list>
      <text:p text:style-name="Text_20_body">Обычные нарушения, за которые пуллреквест может быть закрыт преподавателем:</text:p>
      <text:list text:style-name="Numbering_20_1" text:continue-numbering="false">
        <text:list-item>
          <text:p text:style-name="Numbering_20_1_Content_First"> Пуллреквест должен быть создан пользователем с гитхаб-логином, соответствующим имени и фамилии, которые указаны в названии пуллреквеста. В корне репозитория лежит файл README.md, в котором явно указаны имя, фамилия и github логин студентов. Все коммиты в пуллреквесте должны быть добавлены этим пользователем.</text:p>
        </text:list-item>
        <text:list-item>
          <text:p text:style-name="Numbering_20_1_Content_Last"> Сообщения всех добавленных в пуллреквесте коммитов должны содержать вашу фамилию и название работы, которую вы сделали.</text:p>
        </text:list-item>
      </text:list>
      <text:p text:style-name="Text_20_body">Если проверка была начата, то она заканчивается одним из трех результатов:</text:p>
      <text:list text:style-name="List_20_1" text:continue-numbering="false">
        <text:list-item>
          <text:p text:style-name="List_20_1_Content_First"> всё хорошо (passed), </text:p>
        </text:list-item>
        <text:list-item>
          <text:p text:style-name="List_20_1_Content"> есть нарушения (failed), </text:p>
        </text:list-item>
        <text:list-item>
          <text:p text:style-name="List_20_1_Content_Last"> есть нарушения, за которые пуллреквест закрыт (violated)</text:p>
        </text:list-item>
      </text:list>
      <text:p text:style-name="Text_20_body">В любом из случаев в комментариях к пулл-реквесту будет написан результат, и на пулл-реквест будет установлен соответствующий лэйбл (passed, failed, violated).
Пуллреквест считается корректным (т.е. за него можно получить баллы), если присутствует лэйбл passed и корректный отчет.</text:p>
      <text:h text:style-name="Heading_20_2" text:outline-level="2"><text:bookmark-start text:name="__RefHeading___что_делать_если_мой_pull_request_был_закрыт_13"/><text:bookmark-start text:name="что_делать_если_мой_pull_request_был_закрыт"/>Что делать, если мой Pull Request был закрыт?<text:bookmark-end text:name="__RefHeading___что_делать_если_мой_pull_request_был_закрыт_13"/><text:bookmark-end text:name="что_делать_если_мой_pull_request_был_закрыт"/></text:h>
      <text:p text:style-name="Text_20_body">Нужно исправить причины, по которым был закрыт Ваш Pull Request, и нажать кнопку “<text:span text:style-name="Strong_20_Emphasis">Reopen</text:span>”.</text:p>
      <text:p text:style-name="Text_20_body"><text:span text:style-name="Strong_20_Emphasis">Нельзя создавать новый Pull Request</text:span> при наличии уже существующего с метками преподавателя, метками проверяющей системы или комментариями преподаватя.</text:p>
      <text:h text:style-name="Heading_20_2" text:outline-level="2"><text:bookmark-start text:name="__RefHeading___опечатка_в_названии_аккаунта_в_истории_коммитов_--_что_делать_14"/><text:bookmark-start text:name="опечатка_в_названии_аккаунта_в_истории_коммитов_--_что_делать"/>Опечатка в названии аккаунта в истории коммитов -- что делать?<text:bookmark-end text:name="__RefHeading___опечатка_в_названии_аккаунта_в_истории_коммитов_--_что_делать_14"/><text:bookmark-end text:name="опечатка_в_названии_аккаунта_в_истории_коммитов_--_что_делать"/></text:h>
      <text:p text:style-name="Text_20_body">Часто бывает так, что при настройке <text:span text:style-name="Emphasis">git config</text:span> вы делаете опечатки в гитхаб аккаунте.</text:p>
      <text:p text:style-name="Text_20_body">Любой неправильный символ приведет к тому, что система автоматической проверки распознает ваш пулл реквест как сделанный некорректно. </text:p>
      <text:p text:style-name="Text_20_body">Чтобы исправить свою ошибку в истории коммитов, надо поступить следующим образом: найти последний коммит, сделанный вами через ваш правильный аккаунт и вернуться к нему. Команды представлены ниже:</text:p>
      <text:p text:style-name="Preformatted_20_Text">git reset --hard &lt;goodCommitId&gt;</text:p>
      <text:p text:style-name="Preformatted_20_Text">git push origin &lt;branch&gt;</text:p>
      <text:h text:style-name="Heading_20_2" text:outline-level="2"><text:bookmark-start text:name="__RefHeading___коммиты_в_ветку_main_15"/><text:bookmark-start text:name="коммиты_в_ветку_main"/>Коммиты в ветку main<text:bookmark-end text:name="__RefHeading___коммиты_в_ветку_main_15"/><text:bookmark-end text:name="коммиты_в_ветку_main"/></text:h>
      <text:list text:style-name="List_20_1" text:continue-numbering="false">
        <text:list-item>
          <text:p text:style-name="LastListParagraph_List_20_1_Content_First"> Запрещено делать любые коммиты в ветку main</text:p>
        </text:list-item>
      </text:list>
      <text:p text:style-name="Text_20_body">Это влечет за собой <text:span text:style-name="Strong_20_Emphasis">минус 1 балл к вашему итоговому рейтингу</text:span>. </text:p>
      <text:h text:style-name="Heading_20_2" text:outline-level="2"><text:bookmark-start text:name="__RefHeading___что_делать_если_я_случайно_смержил_свой_пулл_реквест_16"/><text:bookmark-start text:name="что_делать_если_я_случайно_смержил_свой_пулл_реквест"/>Что делать, если я случайно смержил свой пулл реквест?<text:bookmark-end text:name="__RefHeading___что_делать_если_я_случайно_смержил_свой_пулл_реквест_16"/><text:bookmark-end text:name="что_делать_если_я_случайно_смержил_свой_пулл_реквест"/></text:h>
      <text:p text:style-name="Text_20_body">Если это произошло в срок до <text:span text:style-name="Strong_20_Emphasis">23 октября 2022</text:span>, то Вам следует: (1) удалить свою ветку; (2) <text:span text:style-name="underline">создать пулл реквест заново</text:span>; (3) в комментариях к новому пулл реквесту указать ссылку на первый пулл реквест (вы не теряете баллы). </text:p>
      <text:p text:style-name="Text_20_body">Если это произошло <text:span text:style-name="Strong_20_Emphasis">после 23 октября 2022</text:span>, то :</text:p>
      <text:list text:style-name="List_20_1" text:continue-numbering="false">
        <text:list-item>
          <text:p text:style-name="List_20_1_Content_First"> Вы теряете баллы за пулл реквест и баллы за защиту смерженной лабораторной работы.</text:p>
        </text:list-item>
        <text:list-item>
          <text:p text:style-name="List_20_1_Content_Last"> Вы можете <text:span text:style-name="Strong_20_Emphasis">решить другой вариант лабораторной работы</text:span> (следующий после того, который решили до этого, предварительно проинформируйте преподавателя по электронной почте). Вы можете создать новый пулл реквест с другим вариантом лабораторной работы. В комментарии нового пулл реквеста укажите: какой вариант был до, дайте ссылку на предыдущий пулл реквест, укажите какой вариант в новом пулл реквесте. Если есть занятия по расписанию до дедлайна, вы можете защищать новый пулл реквест с другим вариантом лабораторной работы (защита регулируется правилами рейтинговой систем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github_rules</dc:title>
  </office:meta>
</office:document-meta>
</file>