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io_redirection"/><text:bookmark-start text:name="__RefHeading___команды_перенаправления_вывода_1"/><text:bookmark-start text:name="команды_перенаправления_вывода"/>Команды перенаправления вывода<text:bookmark-end text:name="__RefHeading___команды_перенаправления_вывода_1"/><text:bookmark-end text:name="команды_перенаправления_вывода"/></text:h>
      <text:p text:style-name="Preformatted_20_Text"><text:s text:c="10"/>||<text:s text:c="7"/>StdOut<text:s text:c="8"/>||<text:s text:c="7"/>StdErr<text:s text:c="8"/>|| existing<text:line-break/><text:s text:c="2"/>Syntax<text:s text:c="2"/>|| Terminal |<text:s text:c="3"/>File<text:s text:c="3"/>|| Terminal |<text:s text:c="3"/>File<text:s text:c="3"/>||<text:s text:c="3"/>file<text:line-break/>==========++==========+==========++==========+==========++===========<text:line-break/><text:s text:c="4"/>&gt;<text:s text:c="5"/>||<text:s text:c="4"/>no<text:s text:c="4"/>|<text:s text:c="3"/>yes<text:s text:c="4"/>||<text:s text:c="3"/>yes<text:s text:c="4"/>|<text:s text:c="4"/>no<text:s text:c="4"/>|| overwrite<text:line-break/><text:s text:c="4"/>&gt;&gt;<text:s text:c="4"/>||<text:s text:c="4"/>no<text:s text:c="4"/>|<text:s text:c="3"/>yes<text:s text:c="4"/>||<text:s text:c="3"/>yes<text:s text:c="4"/>|<text:s text:c="4"/>no<text:s text:c="4"/>||<text:s text:c="2"/>append<text:line-break/><text:s text:c="10"/>||<text:s text:c="10"/>|<text:s text:c="10"/>||<text:s text:c="10"/>|<text:s text:c="10"/>||<text:line-break/><text:s text:c="3"/>2&gt;<text:s text:c="5"/>||<text:s text:c="3"/>yes<text:s text:c="4"/>|<text:s text:c="4"/>no<text:s text:c="4"/>||<text:s text:c="4"/>no<text:s text:c="4"/>|<text:s text:c="3"/>yes<text:s text:c="4"/>|| overwrite<text:line-break/><text:s text:c="3"/>2&gt;&gt;<text:s text:c="4"/>||<text:s text:c="3"/>yes<text:s text:c="4"/>|<text:s text:c="4"/>no<text:s text:c="4"/>||<text:s text:c="4"/>no<text:s text:c="4"/>|<text:s text:c="3"/>yes<text:s text:c="4"/>||<text:s text:c="2"/>append<text:line-break/><text:s text:c="10"/>||<text:s text:c="10"/>|<text:s text:c="10"/>||<text:s text:c="10"/>|<text:s text:c="10"/>||<text:line-break/><text:s text:c="3"/>&amp;&gt;<text:s text:c="5"/>||<text:s text:c="4"/>no<text:s text:c="4"/>|<text:s text:c="3"/>yes<text:s text:c="4"/>||<text:s text:c="4"/>no<text:s text:c="4"/>|<text:s text:c="3"/>yes<text:s text:c="4"/>|| overwrite<text:line-break/><text:s text:c="3"/>&amp;&gt;&gt;<text:s text:c="4"/>||<text:s text:c="4"/>no<text:s text:c="4"/>|<text:s text:c="3"/>yes<text:s text:c="4"/>||<text:s text:c="4"/>no<text:s text:c="4"/>|<text:s text:c="3"/>yes<text:s text:c="4"/>||<text:s text:c="2"/>append<text:line-break/><text:s text:c="10"/>||<text:s text:c="10"/>|<text:s text:c="10"/>||<text:s text:c="10"/>|<text:s text:c="10"/>||<text:line-break/> | tee<text:s text:c="4"/>||<text:s text:c="3"/>yes<text:s text:c="4"/>|<text:s text:c="3"/>yes<text:s text:c="4"/>||<text:s text:c="3"/>yes<text:s text:c="4"/>|<text:s text:c="4"/>no<text:s text:c="4"/>|| overwrite<text:line-break/> | tee -a ||<text:s text:c="3"/>yes<text:s text:c="4"/>|<text:s text:c="3"/>yes<text:s text:c="4"/>||<text:s text:c="3"/>yes<text:s text:c="4"/>|<text:s text:c="4"/>no<text:s text:c="4"/>||<text:s text:c="2"/>append<text:line-break/><text:s text:c="10"/>||<text:s text:c="10"/>|<text:s text:c="10"/>||<text:s text:c="10"/>|<text:s text:c="10"/>||<text:line-break/> n.e. (*) ||<text:s text:c="3"/>yes<text:s text:c="4"/>|<text:s text:c="4"/>no<text:s text:c="4"/>||<text:s text:c="3"/>yes<text:s text:c="4"/>|<text:s text:c="3"/>yes<text:s text:c="4"/>|| overwrite<text:line-break/> n.e. (*) ||<text:s text:c="3"/>yes<text:s text:c="4"/>|<text:s text:c="4"/>no<text:s text:c="4"/>||<text:s text:c="3"/>yes<text:s text:c="4"/>|<text:s text:c="3"/>yes<text:s text:c="4"/>||<text:s text:c="2"/>append<text:line-break/><text:s text:c="10"/>||<text:s text:c="10"/>|<text:s text:c="10"/>||<text:s text:c="10"/>|<text:s text:c="10"/>||<text:line-break/>|&amp; tee<text:s text:c="4"/>||<text:s text:c="3"/>yes<text:s text:c="4"/>|<text:s text:c="3"/>yes<text:s text:c="4"/>||<text:s text:c="3"/>yes<text:s text:c="4"/>|<text:s text:c="3"/>yes<text:s text:c="4"/>|| overwrite<text:line-break/>|&amp; tee -a ||<text:s text:c="3"/>yes<text:s text:c="4"/>|<text:s text:c="3"/>yes<text:s text:c="4"/>||<text:s text:c="3"/>yes<text:s text:c="4"/>|<text:s text:c="3"/>yes<text:s text:c="4"/>||<text:s text:c="2"/>app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2::15:32</meta:creation-date>
    <dc:creator>Generated</dc:creator>
    <dc:date>2026-06-17T02::15:32</dc:date>
    <dc:language>en-US</dc:language>
    <meta:editing-cycles>1</meta:editing-cycles>
    <meta:editing-duration>PT0S</meta:editing-duration>
    <dc:title>courses:programming:io_redirection</dc:title>
  </office:meta>
</office:document-meta>
</file>