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inux"/><text:bookmark-start text:name="__RefHeading___простейшие_команды_для_работы_в_консоли_linux_1"/><text:bookmark-start text:name="простейшие_команды_для_работы_в_консоли_linux"/>Простейшие команды для работы в консоли Linux<text:bookmark-end text:name="__RefHeading___простейшие_команды_для_работы_в_консоли_linux_1"/><text:bookmark-end text:name="простейшие_команды_для_работы_в_консоли_linux"/></text:h>
      <text:p text:style-name="Preformatted_20_Text">mkdir &lt;имя_каталога&gt;<text:s text:c="2"/>// создание каталога<text:line-break/><text:line-break/>nano &lt;имя файла&gt; // редактирование файла <text:line-break/><text:line-break/>cd &lt;каталог&gt; // переход в &lt;каталог&gt;<text:line-break/><text:line-break/>pwd // вывод названия текущей директории<text:line-break/><text:line-break/>ls // вывод списка файлов в данной директории<text:line-break/><text:line-break/>find &lt;каталог&gt; -name &lt;шаблон имени файла&gt; // поиск в данном каталоге (и вложенных каталогах) всех файлов, подходящих под шаблон<text:line-break/><text:line-break/>Например:<text:line-break/><text:line-break/>find ~ -name '*.c'<text:line-break/><text:line-break/>Поиск всех файлов с расширением .c в домашней директории (~ эквивалентно /home/&lt;user&gt;)</text:p>
      <text:h text:style-name="Heading_20_2" text:outline-level="2"><text:bookmark-start text:name="__RefHeading___горячие_клавиши_2"/><text:bookmark-start text:name="горячие_клавиши"/>Горячие клавиши<text:bookmark-end text:name="__RefHeading___горячие_клавиши_2"/><text:bookmark-end text:name="горячие_клавиши"/></text:h>
      <text:p text:style-name="Preformatted_20_Text">Ctrl+R // Поиск команды в истории команд консоли (необходимо ввести часть команды, которую вы ищете и нажимать комбинацию, пока не найдется нужная)<text:line-break/><text:line-break/>Ctrl+A или Home // Переход к началу строки с командой<text:line-break/><text:line-break/>Ctrl+E или End // Переход к концу строки с командой<text:line-break/><text:line-break/>Ctrl+W // удаление последнего слова<text:line-break/></text:p>
      <text:h text:style-name="Heading_20_3" text:outline-level="3"><text:bookmark-start text:name="__RefHeading___для_вывода_справочной_информации_по_какой-либо_команде_можно_использовать_одну_из_следующих_команд_3"/><text:bookmark-start text:name="для_вывода_справочной_информации_по_какой-либо_команде_можно_использовать_одну_из_следующих_команд"/>Для вывода справочной информации по какой-либо команде можно использовать одну из следующих команд:<text:bookmark-end text:name="__RefHeading___для_вывода_справочной_информации_по_какой-либо_команде_можно_использовать_одну_из_следующих_команд_3"/><text:bookmark-end text:name="для_вывода_справочной_информации_по_какой-либо_команде_можно_использовать_одну_из_следующих_команд"/></text:h>
      <text:p text:style-name="Preformatted_20_Text">man &lt;имя_команды&gt; <text:line-break/><text:line-break/>имя_команды -h<text:line-break/><text:line-break/>имя_команды --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0::22:08</meta:creation-date>
    <dc:creator>Generated</dc:creator>
    <dc:date>2025-04-03T00::22:08</dc:date>
    <dc:language>en-US</dc:language>
    <meta:editing-cycles>1</meta:editing-cycles>
    <meta:editing-duration>PT0S</meta:editing-duration>
    <dc:title>courses:programming:linux</dc:title>
  </office:meta>
</office:document-meta>
</file>