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autumn_requirements"/><text:bookmark-start text:name="__RefHeading___требования_к_формату_входных_и_выходных_данных_для_курсовой_работы._осень_1"/><text:bookmark-start text:name="требования_к_формату_входных_и_выходных_данных_для_курсовой_работы._осень"/>Требования к формату входных и выходных данных для курсовой работы. Осень<text:bookmark-end text:name="__RefHeading___требования_к_формату_входных_и_выходных_данных_для_курсовой_работы._осень_1"/><text:bookmark-end text:name="требования_к_формату_входных_и_выходных_данных_для_курсовой_работы._осень"/></text:h>
      <text:h text:style-name="Heading_20_2" text:outline-level="2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Вывод программы должен быть произведен в стандартный поток вывода: <text:span text:style-name="Strong_20_Emphasis">stdout</text:span>.</text:p>
      <text:p text:style-name="Text_20_body">Ввод данных в программе в стандартный поток ввода: <text:span text:style-name="Strong_20_Emphasis">stdin</text:span>.</text:p>
      <text:p text:style-name="Text_20_body">В случае использования Makefile название исполняемого файла должно быть: <text:span text:style-name="Strong_20_Emphasis">cw</text:span>.</text:p>
      <text:p text:style-name="Text_20_body">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
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<text:h text:style-name="Heading_20_2" text:outline-level="2"><text:bookmark-start text:name="__RefHeading___требования_к_вводу_данных_3"/><text:bookmark-start text:name="требования_к_вводу_данных"/>Требования к вводу данных<text:bookmark-end text:name="__RefHeading___требования_к_вводу_данных_3"/><text:bookmark-end text:name="требования_к_вводу_данных"/></text:h>
      <text:p text:style-name="Text_20_body"><text:span text:style-name="underline">После вывода информацию о варианте курсовой работе программа</text:span> ожидает ввода пользователем числа – номера команды:</text:p>
      <text:list text:style-name="List_20_1" text:continue-numbering="false">
        <text:list-item>
          <text:p text:style-name="List_20_1_Content_First"> 0 – вывод текста после первичной обязательной обработки (если предусмотрена заданием данного уровня сложности)</text:p>
        </text:list-item>
        <text:list-item>
          <text:p text:style-name="List_20_1_Content"> 1 – вызов функции под номером 1 из списка задания</text:p>
        </text:list-item>
        <text:list-item>
          <text:p text:style-name="List_20_1_Content"> 2 – вызов функции под номером 2 из списка задания</text:p>
        </text:list-item>
        <text:list-item>
          <text:p text:style-name="List_20_1_Content"> 3 – вызов функции под номером 3 из списка задания</text:p>
        </text:list-item>
        <text:list-item>
          <text:p text:style-name="List_20_1_Content"> 4 – вызов функции под номером 4 из списка задания</text:p>
        </text:list-item>
        <text:list-item>
          <text:p text:style-name="List_20_1_Content_Last"> 5 – вывод справки о функциях, которые реализует программа.</text:p>
        </text:list-item>
      </text:list>
      <text:p text:style-name="Text_20_body"><text:span text:style-name="Strong_20_Emphasis">Программа не должна выводить никаких строк, пока пользователь не введет число.</text:span></text:p>
      <text:p text:style-name="Text_20_body"><text:span text:style-name="underline">В случае вызова справки (опция 5) текст на вход подаваться не должен, во всех остальных случаях после выбора опции должен быть считан текст.</text:span></text:p>
      <text:p text:style-name="Text_20_body">Признаком конца текста считается два подряд идущих символа переноса строки ‘\n’. После каждой из функций нужно вывести результат работы программы и завершить программу. </text:p>
      <text:p text:style-name="Text_20_body">В случае <text:span text:style-name="underline"><text:span text:style-name="Strong_20_Emphasis">ошибки</text:span></text:span> и невозможности выполнить функцию по какой-либо причине, нужно вывести строку: <text:span text:style-name="Source_20_Text">Error: &lt;причина ошибки&gt;</text:span></text:p>
      <text:p text:style-name="Text_20_body">Если пункт курсовой работы подразумевает <text:span text:style-name="underline"><text:span text:style-name="Strong_20_Emphasis">ввод данных</text:span></text:span>, то нужно считать <text:span text:style-name="Strong_20_Emphasis">первое предложение</text:span> и взять <text:span text:style-name="Strong_20_Emphasis">первое(ые) слово(слова)</text:span>, как <text:span text:style-name="underline">входные параметры</text:span>. При этом само это предложение также <text:span text:style-name="underline"><text:span text:style-name="Strong_20_Emphasis">считается текстом</text:span></text:span></text:p>
      <text:h text:style-name="Heading_20_2" text:outline-level="2"><text:bookmark-start text:name="__RefHeading___требования_к_выводу_данных_4"/><text:bookmark-start text:name="требования_к_выводу_данных"/>Требования к выводу данных<text:bookmark-end text:name="__RefHeading___требования_к_выводу_данных_4"/><text:bookmark-end text:name="требования_к_выводу_данных"/></text:h>
      <text:list text:style-name="List_20_1" text:continue-numbering="false">
        <text:list-item>
          <text:p text:style-name="List_20_1_Content_First"> Все символы пробелов и подобных им (например, символы табуляции) <text:span text:style-name="underline">в начале предложения должны быть удалены</text:span></text:p>
        </text:list-item>
        <text:list-item>
          <text:p text:style-name="List_20_1_Content"> Не должно быть никаких символов после конца предложения (точки)</text:p>
        </text:list-item>
        <text:list-item>
          <text:p text:style-name="List_20_1_Content"> Каждое предложение нужно выводить на отдельной строке (заканчивается символом <text:span text:style-name="Source_20_Text">\n</text:span>)</text:p>
        </text:list-item>
        <text:list-item>
          <text:p text:style-name="List_20_1_Content_Last"> <text:span text:style-name="underline">Все остальные символы должны остаться в сохранности</text:span>. Например, если в середине предложения между словами стоит табуляция, то и при выводе там тоже должна стоять табуляция</text:p>
        </text:list-item>
      </text:list>
      <text:h text:style-name="Heading_20_2" text:outline-level="2"><text:bookmark-start text:name="__RefHeading___требования_к_сборке_курсовой_работы_5"/><text:bookmark-start text:name="требования_к_сборке_курсовой_работы"/>Требования к сборке курсовой работы<text:bookmark-end text:name="__RefHeading___требования_к_сборке_курсовой_работы_5"/><text:bookmark-end text:name="требования_к_сборке_курсовой_работы"/></text:h>
      <text:p text:style-name="Text_20_body">Сборка должна осуществляться одним из следующих способов:</text:p>
      <text:list text:style-name="Numbering_20_1" text:continue-numbering="false">
        <text:list-item>
          <text:p text:style-name="Numbering_20_1_Content_First"> Сборка курсовой работы через <text:span text:style-name="Source_20_Text">gcc</text:span> </text:p>
        </text:list-item>
        <text:list-item>
          <text:p text:style-name="Numbering_20_1_Content_Last"> Сборка курсовой работы через <text:span text:style-name="Source_20_Text">make</text:span></text:p>
        </text:list-item>
      </text:list>
      <text:p text:style-name="Text_20_body">В разработке находится способ сборки через <text:span text:style-name="Source_20_Text">cmak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1:57</meta:creation-date>
    <dc:creator>Generated</dc:creator>
    <dc:date>2025-04-04T14::01:57</dc:date>
    <dc:language>en-US</dc:language>
    <meta:editing-cycles>1</meta:editing-cycles>
    <meta:editing-duration>PT0S</meta:editing-duration>
    <dc:title>courses:programming:pr_cw_autumn_requirements</dc:title>
  </office:meta>
</office:document-meta>
</file>