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pr_kurs"/><text:bookmark-start text:name="__RefHeading___правила_создания_pr_к_курсовой_работе_1"/><text:bookmark-start text:name="правила_создания_pr_к_курсовой_работе"/>Правила создания PR к курсовой работе<text:bookmark-end text:name="__RefHeading___правила_создания_pr_к_курсовой_работе_1"/><text:bookmark-end text:name="правила_создания_pr_к_курсовой_работе"/></text:h>
      <text:p text:style-name="Text_20_body">Для допуска к защите курсовой работы Вы должны сделать корректный Pull Request в репозиторий Вашей группы не позднее, чем за день до назначенного дня защиты. </text:p>
      <text:p text:style-name="Text_20_body"><text:span text:style-name="Emphasis">Например: если защита назначена на 11:40 <text:span text:style-name="Strong_20_Emphasis">14 мая</text:span>, то PR должен быть сделан не позднее чем <text:span text:style-name="Strong_20_Emphasis">23:59:59 12 мая</text:span>.</text:span></text:p>
      <text:p text:style-name="Text_20_body">Pull Request (<text:a xlink:type="simple" xlink:href="https://se.moevm.info/doku.php/courses:github_rules" text:style-name="Internet_20_link" text:visited-style-name="Visited_20_Internet_20_Link">помимо обычных требований</text:a>) должен содержать:</text:p>
      <text:list text:style-name="List_20_1" text:continue-numbering="false">
        <text:list-item>
          <text:p text:style-name="List_20_1_Content_First"> Инструкцию по запуску Вашего приложения. Она должна включать полный список команд/шагов для этого и перечень зависимостей, которые требуется установить с инструкциями по их установке (или ссылки на официальные инструкции этих зависимостей).</text:p>
        </text:list-item>
        <text:list-item>
          <text:p text:style-name="List_20_1_Content"> Пример запуска приложения со скриншотами (<text:span text:style-name="underline">добавлять в отчёт</text:span>). Должно быть не менее <text:span text:style-name="Strong_20_Emphasis">трех примеров</text:span> запуска приложения с разными входными данными.</text:p>
        </text:list-item>
        <text:list-item>
          <text:p text:style-name="List_20_1_Content"> Картинки (если курсовая предполагает работу с изображениями), на которых Вы запускаете программу в количестве <text:span text:style-name="Strong_20_Emphasis">не менее трёх</text:span></text:p>
        </text:list-item>
        <text:list-item>
          <text:p text:style-name="List_20_1_Content"> Примеры обработки ошибок вашей программой со скриншотами (<text:span text:style-name="underline">добавлять в отчёт</text:span>). Эти примеры должны показывать, какое поведение в случае обработок ошибок является нормальным для вашей программы. При этом <text:span text:style-name="Emphasis">segmentation fault (core dumped)</text:span> или просто завершение с ненулевым кодом – некорректная обработка ошибок. Предположим, пользователь указал неверный путь к файлу, а ваша программа завершается с сообщением «Путь к файлу указан неверно» - это является примером корректной обработки ошибки.</text:p>
        </text:list-item>
        <text:list-item>
          <text:p text:style-name="List_20_1_Content_Last"> <text:span text:style-name="Strong_20_Emphasis">Полноценный отчёт по курсовой работе</text:span></text:p>
        </text:list-item>
      </text:list>
      <text:p text:style-name="Text_20_body">Дополнительно курсовая работа <text:span text:style-name="underline">должна пройти предварительную проверку</text:span> на moodle:</text:p>
      <text:list text:style-name="List_20_1" text:continue-numbering="false">
        <text:list-item>
          <text:p text:style-name="List_20_1_Content_First"> <text:a xlink:type="simple" xlink:href="https://e.moevm.info/mod/quiz/view.php?id=2603" text:style-name="Internet_20_link" text:visited-style-name="Visited_20_Internet_20_Link">Предварительная проверка для осеннего семестра</text:a></text:p>
        </text:list-item>
        <text:list-item>
          <text:p text:style-name="List_20_1_Content_Last"> <text:a xlink:type="simple" xlink:href="https://e.moevm.info" text:style-name="Internet_20_link" text:visited-style-name="Visited_20_Internet_20_Link">Предварительная проверка для весеннего семестра (скоро будет)</text:a></text:p>
        </text:list-item>
      </text:list>
      <text:p text:style-name="Text_20_body">Обратите внимание, что предварительная проверка <text:span text:style-name="Strong_20_Emphasis">не гарантирует полной работоспособности и корректности вашей курсовой работы</text:span></text:p>
      <text:p text:style-name="Text_20_body"><text:span text:style-name="underline">Для весеннего семестра</text:span>: Обратите внимание, что ваша программа должна содержать справку (help), доступную в графическом интерфейсе или в консоли в зависимости от реализации. Для CLI программ запуск программы без аргументов или с неправильными аргументами должен приводить к автоматическому отображению справки.</text:p>
      <text:p text:style-name="Text_20_body">Pull Request должен быть сделан в указанный выше срок и содержать описанные выше шаги. После указанного срока, до дня защиты допускается изменение инструкции по запуску в случае замечаний преподавателя, <text:span text:style-name="Strong_20_Emphasis">но код программы изменять уже будет нельзя</text:span>.</text:p>
      <text:p text:style-name="Text_20_body">Нарушение этих правил может привести к <text:span text:style-name="Strong_20_Emphasis">невозможности</text:span> защиты курсов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53:16</meta:creation-date>
    <dc:creator>Generated</dc:creator>
    <dc:date>2026-05-25T22::53:16</dc:date>
    <dc:language>en-US</dc:language>
    <meta:editing-cycles>1</meta:editing-cycles>
    <meta:editing-duration>PT0S</meta:editing-duration>
    <dc:title>courses:programming:pr_kurs</dc:title>
  </office:meta>
</office:document-meta>
</file>