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proctoring_rules"/><text:bookmark-start text:name="__RefHeading___порядок_и_правила_защиты_и_написания_дистанционных_работ_1"/><text:bookmark-start text:name="порядок_и_правила_защиты_и_написания_дистанционных_работ"/>Порядок и правила защиты и написания дистанционных работ<text:bookmark-end text:name="__RefHeading___порядок_и_правила_защиты_и_написания_дистанционных_работ_1"/><text:bookmark-end text:name="порядок_и_правила_защиты_и_написания_дистанционных_работ"/></text:h>
      <text:h text:style-name="Heading_20_2" text:outline-level="2"><text:bookmark-start text:name="__RefHeading___пререквизиты_2"/><text:bookmark-start text:name="пререквизиты"/>Пререквизиты<text:bookmark-end text:name="__RefHeading___пререквизиты_2"/><text:bookmark-end text:name="пререквизиты"/></text:h>
      <text:list text:style-name="List_20_1" text:continue-numbering="false">
        <text:list-item>
          <text:p text:style-name="List_20_1_Content_First"> Приложение <text:span text:style-name="underline"><text:span text:style-name="Emphasis">Rocket.Chat</text:span></text:span> (<text:span text:style-name="Emphasis">можно воспользоваться веб-версией</text:span>)</text:p>
        </text:list-item>
        <text:list-item>
          <text:p text:style-name="List_20_1_Content"> Присутсвие на сервере <text:span text:style-name="Emphasis">MOEVM</text:span> (все добавляются автоматически в начале обучения)</text:p>
        </text:list-item>
        <text:list-item>
          <text:p text:style-name="List_20_1_Content_Last"> Браузер <text:span text:style-name="underline"><text:span text:style-name="Strong_20_Emphasis"><text:a xlink:type="simple" xlink:href="https://www.google.com/intl/ru/chrome/" text:style-name="Internet_20_link" text:visited-style-name="Visited_20_Internet_20_Link">Google Chrome</text:a></text:span></text:span>, так как только в нем может быть гарантирована корректность работы системы прокторинга</text:p>
        </text:list-item>
      </text:list>
      <text:h text:style-name="Heading_20_2" text:outline-level="2"><text:bookmark-start text:name="__RefHeading___начало_работы_во_время_удаленной_защиты_лабораторной_работы_3"/><text:bookmark-start text:name="начало_работы_во_время_удаленной_защиты_лабораторной_работы"/>Начало работы во время удаленной защиты лабораторной работы<text:bookmark-end text:name="__RefHeading___начало_работы_во_время_удаленной_защиты_лабораторной_работы_3"/><text:bookmark-end text:name="начало_работы_во_время_удаленной_защиты_лабораторной_работы"/></text:h>
      <text:p text:style-name="Text_20_body"><text:span text:style-name="Strong_20_Emphasis">Важно</text:span>: Вы должны сделать пуллреквест (он должен быть открыт) не позднее, <text:span text:style-name="Strong_20_Emphasis">чем за 30 минут до начала пары</text:span>.</text:p>
      <text:p text:style-name="Text_20_body">Перед началом пары преподаватель свяжется со сдающими студентами через студенческий чат (Rocket Chat) в канале Вашей группы. Слева в приложении или странице Rocket Chat расположены каналы групп, через которые будет происходить коммуникация. Перед началом пары Вам необходимо открыть текстовый Вашей группы.</text:p>
      <text:p text:style-name="Text_20_body">Наличие Pull Request’а на момент проведения пары, но отказ студента от защиты или его отсутствие приводит к автоматическому получению 0 баллов за защиту (повторная защита не предполагается). Таким образом, если Вы не планируете защищать ЛР, Pull Request для получения за него баллов можно выполнить в любой момент времени.</text:p>
      <text:p text:style-name="Text_20_body">Если вы не можете или не хотите защищать лабораторную работу на ближайшей паре (и при этом дедлайн ещё не поршёл), то по предварительной согласованости с перподавателем можно перенести защиту. <text:span text:style-name="underline"><text:span text:style-name="Strong_20_Emphasis">Без предупреждения и согласования вы получаете ноль баллов за лабораторную работу, как если бы отсутствовали на защите</text:span></text:span></text:p>
      <text:p text:style-name="Text_20_body">Если вы не можете защитить/написать работу в указанный день <text:span text:style-name="Strong_20_Emphasis">по уважительной причине</text:span>, то вам необходимо <text:span text:style-name="underline">предупредить своего преподавателя</text:span>, <text:span text:style-name="underline">принести подтверждающий документ</text:span> в деканат, и после подтверждения данного документа вам будет <text:span text:style-name="underline">предоставлена возможность защиты/написания работы</text:span></text:p>
      <text:p text:style-name="Text_20_body">Для защиты лабораторной преподаватель добавит Вас в курс с заданиями на защиту и назначит Вам Ваш вариант. Важно: запрещено решать задания не своего варианта, а также заходить в модуль с заданиями не своей группы. Нарушение данного правила приводит к автоматическому получении 0 баллов за защиту лабораторной работы вне зависимости от фактического результата защиты.</text:p>
      <text:h text:style-name="Heading_20_2" text:outline-level="2"><text:bookmark-start text:name="__RefHeading___начало_работы_во_время_удаленной_защиты_курсовой_работы_4"/><text:bookmark-start text:name="начало_работы_во_время_удаленной_защиты_курсовой_работы"/>Начало работы во время удаленной защиты курсовой работы<text:bookmark-end text:name="__RefHeading___начало_работы_во_время_удаленной_защиты_курсовой_работы_4"/><text:bookmark-end text:name="начало_работы_во_время_удаленной_защиты_курсовой_работы"/></text:h>
      <text:p text:style-name="Text_20_body"><text:span text:style-name="Strong_20_Emphasis">Важно</text:span>: Корректный pull-request должен быть сделан не позднее, <text:span text:style-name="Strong_20_Emphasis">чем за день до индивидуального дня защиты</text:span> (подробнее <text:a xlink:type="simple" xlink:href="https://se.moevm.info/doku.php/courses:programming:pr_kurs" text:style-name="Internet_20_link" text:visited-style-name="Visited_20_Internet_20_Link">Правила создания PR к курсовой работе</text:a>).</text:p>
      <text:p text:style-name="Text_20_body">Перед началом времени защиты преподаватель свяжется со сдающими студентами через Rocket.Chat в специальном канале для защиты (студенты будут добавлены в него не позднее, чем за 30 минут до начала защиты). Перед началом пары Вам необходимо открыть текстовый чат для вашего дня защиты.</text:p>
      <text:p text:style-name="Text_20_body"><text:span text:style-name="underline"><text:span text:style-name="Strong_20_Emphasis">Отсутсвие на защите является неявкой и влечёт получение оценки «неудовлетворительно» за курсовую работу</text:span></text:span></text:p>
      <text:p text:style-name="Text_20_body">Если вы не можете защитить/написать работу в указанный день <text:span text:style-name="Strong_20_Emphasis">по уважительной причине</text:span>, то вам необходимо <text:span text:style-name="underline">предупредить своего преподавателя</text:span>, <text:span text:style-name="underline">принести подтверждающий документ</text:span> в деканат, и после подтверждения данного документа вам будет <text:span text:style-name="underline">предоставлена возможность защиты/написания работы</text:span></text:p>
      <text:p text:style-name="Text_20_body"><text:span text:style-name="underline"><text:span text:style-name="Strong_20_Emphasis">Важно</text:span></text:span>: <text:span text:style-name="Strong_20_Emphasis">запрещено решать задания не своего варианта</text:span>, а также заходить в <text:span text:style-name="Strong_20_Emphasis">модуль с заданиями не совпадающий со сложностью курсовой работы</text:span>. <text:span text:style-name="underline">Нарушение данного правила</text:span> приводит к автоматическому <text:span text:style-name="Strong_20_Emphasis">получению 0 баллов за защиту курсовой работы</text:span> <text:span text:style-name="Emphasis">вне зависимости от фактического результата защиты</text:span>.</text:p>
      <text:h text:style-name="Heading_20_2" text:outline-level="2"><text:bookmark-start text:name="__RefHeading___списывание_5"/><text:bookmark-start text:name="списывание"/>Списывание<text:bookmark-end text:name="__RefHeading___списывание_5"/><text:bookmark-end text:name="списывание"/></text:h>
      <text:p text:style-name="Text_20_body"><text:span text:style-name="Strong_20_Emphasis">Списывание работы</text:span> приравнивается к получению <text:span text:style-name="underline"><text:span text:style-name="Strong_20_Emphasis">ноль баллов</text:span></text:span> за данную работу. К списыванию относятся:</text:p>
      <text:list text:style-name="List_20_1" text:continue-numbering="false">
        <text:list-item>
          <text:p text:style-name="List_20_1_Content_First"> Использование заранее заготовленного кода неизвестного происхождения (например, локальные файлы или заметки)</text:p>
        </text:list-item>
        <text:list-item>
          <text:p text:style-name="List_20_1_Content"> Использование кода по заранее приготовленным ссылкам для заданий работы</text:p>
        </text:list-item>
        <text:list-item>
          <text:p text:style-name="List_20_1_Content"> Общение (голосове/текстовое/в любом другом виде) с кем-либо кроме преподавателя</text:p>
        </text:list-item>
        <text:list-item>
          <text:p text:style-name="List_20_1_Content"> <text:span text:style-name="Strong_20_Emphasis">Прием и передача кода, текста заданий и тестовых данных</text:span></text:p>
        </text:list-item>
        <text:list-item>
          <text:p text:style-name="List_20_1_Content"> Использование умных помощников (ChatGPT и его аналоги) для решения задачи</text:p>
        </text:list-item>
        <text:list-item>
          <text:p text:style-name="List_20_1_Content"> Выполнение задания, до открытия попытки в moodle или другом сервисе сдачи заданий</text:p>
        </text:list-item>
        <text:list-item>
          <text:p text:style-name="List_20_1_Content_Last"> Иные действия, которые ставят под сомнение честность выполнения работы (на усмотрение проверяющего)</text:p>
        </text:list-item>
      </text:list>
      <text:p text:style-name="Text_20_body"><text:span text:style-name="Emphasis"><text:span text:style-name="Strong_20_Emphasis">Помощь в списывании также имеет негативные последствия</text:span></text:span>, в каждом случае решение принимается индивидуально (<text:span text:style-name="underline">от штрафных баллов в рейтинге до аннулирования защиты курсовой работы</text:span>)</text:p>
      <text:h text:style-name="Heading_20_2" text:outline-level="2"><text:bookmark-start text:name="__RefHeading___техническое_описание_6"/><text:bookmark-start text:name="техническое_описание"/>Техническое описание<text:bookmark-end text:name="__RefHeading___техническое_описание_6"/><text:bookmark-end text:name="техническое_описание"/></text:h>
      <text:p text:style-name="Text_20_body">Для защиты лабораторной работы используются платформы e.moevm.info и <text:a xlink:type="simple" xlink:href="https://proctoring.moevm.info" text:style-name="Internet_20_link" text:visited-style-name="Visited_20_Internet_20_Link">прокторинг</text:a>.</text:p>
      <text:p text:style-name="Text_20_body">Прокторинг — это технология подтверждения личности во время прохождения экзамена с помощью записи видео студента, который сдает экзамен, и экрана.</text:p>
      <text:p text:style-name="Text_20_body">Пожалуйста, перед началом экзамена проверьте работу Ваших веб-камеры и микрофона. Если у Вас есть трудности, то сообщите об этом своему преподавателю. Запись без веб-камеры и/или экрана будет считаться не действительной, а по итогам защиты будет выставлена неудовлетворительная оценка/ноль баллов.</text:p>
      <text:p text:style-name="Text_20_body">Если <text:span text:style-name="underline">во время защиты</text:span> возникают техническиен трудности с прокторингом, то <text:span text:style-name="underline"><text:span text:style-name="Strong_20_Emphasis">с разрешения преподавателя</text:span></text:span> можно вести самостоятельную запись череp <text:a xlink:type="simple" xlink:href="https://www.zoom.com/ru" text:style-name="Internet_20_link" text:visited-style-name="Visited_20_Internet_20_Link">Zoom</text:a> или <text:a xlink:type="simple" xlink:href="https://obsproject.com/download" text:style-name="Internet_20_link" text:visited-style-name="Visited_20_Internet_20_Link">OBS</text:a>. <text:span text:style-name="Emphasis">Без разрешения преподавателя</text:span> самозапись является <text:span text:style-name="underline"><text:span text:style-name="Strong_20_Emphasis">недействительной и защита аннулируется</text:span></text:span>.
Если в течение обучения у студента систематически возникают проблемы с прокторингом и он/она <text:span text:style-name="Emphasis">не предпринимают никаких попыток к решению проблемы</text:span>, то преподаватель <text:span text:style-name="Strong_20_Emphasis">может не разрешить вести самозапись</text:span>. </text:p>
      <text:p text:style-name="Text_20_body">Во время экзамена запрещено пользоваться телефоном, другими компьютерами и другими средствами связи, не должно быть посторонних шумов.</text:p>
      <text:p text:style-name="Text_20_body">Также запрещается использование более чем одного монитора. Единственный монитор должен быть выбран в качестве записываемого в системе прокторинга. Если обнаруживается <text:span text:style-name="Strong_20_Emphasis">использование нескольких мониторов</text:span>, то работа <text:span text:style-name="underline">аннулируется без возможности перезащиты</text:span></text:p>
      <text:h text:style-name="Heading_20_2" text:outline-level="2"><text:bookmark-start text:name="__RefHeading___правила_прохождения_экзаменационного_модуля_при_защите_лабораторной_работы_7"/><text:bookmark-start text:name="правила_прохождения_экзаменационного_модуля_при_защите_лабораторной_работы"/>Правила прохождения экзаменационного модуля при защите лабораторной работы<text:bookmark-end text:name="__RefHeading___правила_прохождения_экзаменационного_модуля_при_защите_лабораторной_работы_7"/><text:bookmark-end text:name="правила_прохождения_экзаменационного_модуля_при_защите_лабораторной_работы"/></text:h>
      <text:p text:style-name="Text_20_body">Для защиты лабораторной работы Вам нужно будет решить три задачи. Примеры заданий также есть на se.moevm.info.</text:p>
      <text:p text:style-name="Text_20_body">На решение трех задач выделяется 50-60 минут (в зависимости от задания), после этого экзамен завершится автоматически: вы не сможете отправлять решения, но сможете их посмотреть.</text:p>
      <text:p text:style-name="Text_20_body">Во время выполнения заданий разрешается задавать преподавателю вопросы по условию заданий через канал Вашей группы в Rocket.Chat.</text:p>
      <text:p text:style-name="Text_20_body">Наличие на компьютере любых запущенных приложений для коммуникации (почтовые клиенты, мессенджеры и т.д.), а также наличие во время защиты сообщений в Rocket.Chat от других студентов, вне зависимости от их содержания, приводит к автоматическому получению 0 баллов за защиту без возможности обжалования.</text:p>
      <text:p text:style-name="Text_20_body">Перед защитой убедитесь, что у вас в браузере установлен флаг chrome:\/\/flags/#enable-webrtc-pipewire-capturer. Если это флаг не установлен или по какой-либо другой причине запись экрана выглядит как черный экран (с мышкой или без) это приводит к автоматическому получению 0 баллов за защиту без возможности обжалования.</text:p>
      <text:h text:style-name="Heading_20_2" text:outline-level="2"><text:bookmark-start text:name="__RefHeading___обсуждение_решенных_задач_для_защиты_лабораторных_работ_8"/><text:bookmark-start text:name="обсуждение_решенных_задач_для_защиты_лабораторных_работ"/>Обсуждение решенных задач для защиты лабораторных работ<text:bookmark-end text:name="__RefHeading___обсуждение_решенных_задач_для_защиты_лабораторных_работ_8"/><text:bookmark-end text:name="обсуждение_решенных_задач_для_защиты_лабораторных_работ"/></text:h>
      <text:p text:style-name="Text_20_body">После решения задач в соответствующем курсе, дальнейший сценарий защиты может развиваться по следующим путям:</text:p>
      <text:list text:style-name="Numbering_20_1" text:continue-numbering="false">
        <text:list-item>
          <text:p text:style-name="Numbering_20_1_Content_First"> Если студент решил менее 3 заданий, то баллы будут выставлены преподавателем после проверки этих заданий и видео с решением в течение одного-двух дней.</text:p>
        </text:list-item>
        <text:list-item>
          <text:p text:style-name="Numbering_20_1_Content"> Если студент решил 3 задания, претендует на получение 3 баллов на защиту и планирует пройти для этого собеседование, то в этом случае необходимо записаться в электронную очередь своей группы (ссылка есть в репозитории Вашей группы) и преподаватель будет созваниваться в Zoom (видео-звонок) со студентами в порядке очереди. По результатам собеседования студент может получить, как полных 3 балла, так и понизить свой балл за защиту лабораторной работы.</text:p>
        </text:list-item>
        <text:list-item>
          <text:p text:style-name="Numbering_20_1_Content_Last"> Если студент решил 3 задания, но не планирует общаться с преподавателем, то баллы будут выставлены преподавателем после проверки этих заданий и видео с решением в течение одного-двух дней, но максимальное количество баллов == 2. </text:p>
        </text:list-item>
      </text:list>
      <text:p text:style-name="Text_20_body">Обратите внимание: студент может получить три балла только после общения с преподавателем, для получения одного и двух баллов общение с преподавателем не требуется.</text:p>
      <text:p text:style-name="Text_20_body">В случае, если у студента есть вопросы по количеству заработанных баллов, он может написать на почту преподавател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42</meta:creation-date>
    <dc:creator>Generated</dc:creator>
    <dc:date>2026-05-25T22::05:42</dc:date>
    <dc:language>en-US</dc:language>
    <meta:editing-cycles>1</meta:editing-cycles>
    <meta:editing-duration>PT0S</meta:editing-duration>
    <dc:title>courses:programming:proctoring_rules</dc:title>
  </office:meta>
</office:document-meta>
</file>