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report"/><text:bookmark-start text:name="__RefHeading___оформление_пояснительной_записки_к_курсовой_работе_1"/><text:bookmark-start text:name="оформление_пояснительной_записки_к_курсовой_работе"/>Оформление пояснительной записки к курсовой работе<text:bookmark-end text:name="__RefHeading___оформление_пояснительной_записки_к_курсовой_работе_1"/><text:bookmark-end text:name="оформление_пояснительной_записки_к_курсовой_работе"/></text:h>
      <text:p text:style-name="Text_20_body">Шаблон к пояснительной записке можно скачать <text:a xlink:type="simple" xlink:href="http://www.etu.ru/assets/files/3004_3_ShABLON-kursovika.doc" text:style-name="Internet_20_link" text:visited-style-name="Visited_20_Internet_20_Link">тут</text:a></text:p>
      <text:h text:style-name="Heading_20_3" text:outline-level="3"><text:bookmark-start text:name="__RefHeading___аннотация_2"/><text:bookmark-start text:name="аннотация"/>Аннотация<text:bookmark-end text:name="__RefHeading___аннотация_2"/><text:bookmark-end text:name="аннотация"/></text:h>
      <text:p text:style-name="Text_20_body">Аннотация - краткое содержание/краткая характеристика работы. В аннотации к курсовой работе необходимо указать следующее:</text:p>
      <text:list text:style-name="List_20_1" text:continue-numbering="false">
        <text:list-item>
          <text:p text:style-name="List_20_1_Content_First"> Краткое описание кода программы, которая была написана (краткое описание задания)</text:p>
        </text:list-item>
        <text:list-item>
          <text:p text:style-name="List_20_1_Content_Last"> Информацию о демонстрации работы программы (представлены скриншоты / сгенерированы тестовые данные / демонстрация работы программы для различных данных) </text:p>
        </text:list-item>
      </text:list>
      <text:h text:style-name="Heading_20_3" text:outline-level="3"><text:bookmark-start text:name="__RefHeading___цель_и_задачи_3"/><text:bookmark-start text:name="цель_и_задачи"/>Цель и задачи<text:bookmark-end text:name="__RefHeading___цель_и_задачи_3"/><text:bookmark-end text:name="цель_и_задачи"/></text:h>
      <text:p text:style-name="Text_20_body">Цель - одно предложение, кратко характеризующее желаемый конечный результат, который планируется достигнуть в ходе работы. Примерный шаблон: «Целью данной работы является изучение… создание… разработка… ».</text:p>
      <text:p text:style-name="Text_20_body">Задачи - список действий для достижения цели работы. Обычно переход от цели к задачам оформляется следующей фразой: «Для достижения поставленной цели требуется решить следующие задачи: ». Далее перечисляются задачи: изучение …, разработка … , сборка …, тестирование… и т.д. </text:p>
      <text:h text:style-name="Heading_20_3" text:outline-level="3"><text:bookmark-start text:name="__RefHeading___содержание_отчета_4"/><text:bookmark-start text:name="содержание_отчета"/>Содержание отчета<text:bookmark-end text:name="__RefHeading___содержание_отчета_4"/><text:bookmark-end text:name="содержание_отчета"/></text:h>
      <text:p text:style-name="Text_20_body">Отчет должен содержать подробное описание выполненной вами работы, программной реализации того или иного функционала. Включать в себя обоснование принятых вами решений и скриншоты/изображения и, при необходимости, таблицы для более наглядного объяснения.</text:p>
      <text:h text:style-name="Heading_20_3" text:outline-level="3"><text:bookmark-start text:name="__RefHeading___примеры_работы_программы_5"/><text:bookmark-start text:name="примеры_работы_программы"/>Примеры работы программы<text:bookmark-end text:name="__RefHeading___примеры_работы_программы_5"/><text:bookmark-end text:name="примеры_работы_программы"/></text:h>
      <text:p text:style-name="Text_20_body">Примеры работы программы должны быть оформлены следующим образом:</text:p>
      <text:list text:style-name="List_20_1" text:continue-numbering="false">
        <text:list-item>
          <text:p text:style-name="List_20_1_Content_First"> Каждый пример должен содержать заголовок, в котором описано, какой конкретно функционал проверяется.</text:p>
        </text:list-item>
        <text:list-item>
          <text:p text:style-name="List_20_1_Content"> Весь функционал, реализованный в курсовой работе, должен быть представлен в примерах работы программы (может и не по одному разу)</text:p>
        </text:list-item>
        <text:list-item>
          <text:p text:style-name="List_20_1_Content_Last"> Лучше использовать несколько небольших примеров, чем один большой</text:p>
        </text:list-item>
      </text:list>
      <text:p text:style-name="Text_20_body"><text:span text:style-name="Strong_20_Emphasis">Примеры работы программы должны быть хорошо читаемыми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11</meta:creation-date>
    <dc:creator>Generated</dc:creator>
    <dc:date>2025-04-03T21::06:11</dc:date>
    <dc:language>en-US</dc:language>
    <meta:editing-cycles>1</meta:editing-cycles>
    <meta:editing-duration>PT0S</meta:editing-duration>
    <dc:title>courses:programming:report</dc:title>
  </office:meta>
</office:document-meta>
</file>