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ules"/><text:bookmark-start text:name="__RefHeading___правила_оформления_кода_для_лабораторных_работ_1"/><text:bookmark-start text:name="правила_оформления_кода_для_лабораторных_работ"/>Правила оформления кода для лабораторных работ<text:bookmark-end text:name="__RefHeading___правила_оформления_кода_для_лабораторных_работ_1"/><text:bookmark-end text:name="правила_оформления_кода_для_лабораторных_работ"/></text:h>
      <text:h text:style-name="Heading_20_3" text:outline-level="3"><text:bookmark-start text:name="__RefHeading___код_должен_содержать_осмысленные_говорящие_имена_переменных_и_функций_2"/><text:bookmark-start text:name="код_должен_содержать_осмысленные_говорящие_имена_переменных_и_функций"/>Код должен содержать осмысленные, говорящие имена переменных и функций<text:bookmark-end text:name="__RefHeading___код_должен_содержать_осмысленные_говорящие_имена_переменных_и_функций_2"/><text:bookmark-end text:name="код_должен_содержать_осмысленные_говорящие_имена_переменных_и_функций"/></text:h>
      <text:p text:style-name="Text_20_body">Пример функции, которая считает, сколько раз символ letter встретится в строке string:</text:p>
      <text:p text:style-name="Preformatted_20_Text"><text:line-break/>int letterCounter(char *string, char letter)<text:line-break/>{<text:line-break/><text:tab/>int letterCount = 0;<text:line-break/><text:tab/>for(int i = 0; string[i]; i++)<text:line-break/><text:tab/><text:tab/>if(string[i] == letter)<text:line-break/><text:tab/><text:tab/><text:tab/>letterCount++;<text:line-break/><text:tab/>return letterCount;<text:line-break/>}</text:p>
      <text:h text:style-name="Heading_20_3" text:outline-level="3"><text:bookmark-start text:name="__RefHeading___исключениеимена_переменных_в_цикле_cо_счётчиком_3"/><text:bookmark-start text:name="исключениеимена_переменных_в_цикле_cо_счётчиком"/>Исключение: имена переменных в цикле cо счётчиком<text:bookmark-end text:name="__RefHeading___исключениеимена_переменных_в_цикле_cо_счётчиком_3"/><text:bookmark-end text:name="исключениеимена_переменных_в_цикле_cо_счётчиком"/></text:h>
      <text:p text:style-name="Text_20_body">Пример использования цикла со счётчиком:</text:p>
      <text:p text:style-name="Preformatted_20_Text">for(i = 0; i &lt; array_size; i++){<text:line-break/><text:s text:c="3"/>... // тело цикла<text:line-break/>}</text:p>
      <text:h text:style-name="Heading_20_3" text:outline-level="3"><text:bookmark-start text:name="__RefHeading___для_считывания_строк_в_том_числе_с_консоли_используйте_функцию_fgets._запрещается_использовать_scanf_и_gets_4"/><text:bookmark-start text:name="для_считывания_строк_в_том_числе_с_консоли_используйте_функцию_fgets._запрещается_использовать_scanf_и_gets"/>Для считывания строк (в том числе с консоли) используйте функцию fgets. Запрещается использовать scanf и gets<text:bookmark-end text:name="__RefHeading___для_считывания_строк_в_том_числе_с_консоли_используйте_функцию_fgets._запрещается_использовать_scanf_и_gets_4"/><text:bookmark-end text:name="для_считывания_строк_в_том_числе_с_консоли_используйте_функцию_fgets._запрещается_использовать_scanf_и_gets"/></text:h>
      <text:p text:style-name="Text_20_body">Пример использования <text:span text:style-name="Source_20_Text">fgets</text:span> для считывания с консоли:</text:p>
      <text:p text:style-name="Preformatted_20_Text">int size = 100;<text:line-break/>char string[size];<text:line-break/>fgets(string,size,stdin);</text:p>
      <text:p text:style-name="Text_20_body">Помимо функции <text:span text:style-name="Source_20_Text">fgets</text:span> можно посимвольно считывать строку через <text:span text:style-name="Source_20_Text">getchar</text:span>, однако вариант с <text:span text:style-name="Source_20_Text">fgets</text:span> является более правильным.</text:p>
      <text:p text:style-name="Text_20_body"><text:span text:style-name="underline"><text:span text:style-name="Strong_20_Emphasis">Если есть гарантии по условию</text:span></text:span>, что на вход будет подаваться какой-то <text:span text:style-name="Strong_20_Emphasis">один конкретный тип данных <text:span text:style-name="underline">кроме строки</text:span></text:span> (например, целочисленное число),
то тогда можно использовать функцию <text:span text:style-name="Source_20_Text">scnaf</text:span>. Например, следующий код считывает число между двумя вертикальными чертами (например, <text:span text:style-name="Source_20_Text">|15|</text:span>):</text:p>
      <text:p text:style-name="Preformatted_20_Text">int x;<text:line-break/>scanf("|%d|", &amp;x);</text:p>
      <text:h text:style-name="Heading_20_3" text:outline-level="3"><text:bookmark-start text:name="__RefHeading___освобождайте_выделенную_динамическую_память_5"/><text:bookmark-start text:name="освобождайте_выделенную_динамическую_память"/>Освобождайте выделенную динамическую память<text:bookmark-end text:name="__RefHeading___освобождайте_выделенную_динамическую_память_5"/><text:bookmark-end text:name="освобождайте_выделенную_динамическую_память"/></text:h>
      <text:p text:style-name="Text_20_body">Пример выделения и освобождения памяти:</text:p>
      <text:p text:style-name="Preformatted_20_Text">char* buffer = (char*)malloc(sizeof(char) * buffer_size);<text:line-break/>...<text:line-break/>free(buffer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4:52</meta:creation-date>
    <dc:creator>Generated</dc:creator>
    <dc:date>2026-05-25T22::04:52</dc:date>
    <dc:language>en-US</dc:language>
    <meta:editing-cycles>1</meta:editing-cycles>
    <meta:editing-duration>PT0S</meta:editing-duration>
    <dc:title>courses:programming:rules</dc:title>
  </office:meta>
</office:document-meta>
</file>