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start"/><text:bookmark-start text:name="__RefHeading___программирование_1_курс_1"/><text:bookmark-start text:name="программирование_1_курс"/>Программирование 1 курс<text:bookmark-end text:name="__RefHeading___программирование_1_курс_1"/><text:bookmark-end text:name="программирование_1_курс"/></text:h>
      <text:h text:style-name="Heading_20_3" text:outline-level="3"><text:bookmark-start text:name="__RefHeading___описание_дисциплины_2"/><text:bookmark-start text:name="описание_дисциплины"/>Описание дисциплины<text:bookmark-end text:name="__RefHeading___описание_дисциплины_2"/><text:bookmark-end text:name="описание_дисциплины"/></text:h>
      <text:list text:style-name="List_20_1" text:continue-numbering="false">
        <text:list-item>
          <text:p text:style-name="List_20_1_Content_First"> <text:a xlink:type="simple" xlink:href="http://se.moevm.info/doku.php/courses:programming:ranking" text:style-name="Internet_20_link" text:visited-style-name="Visited_20_Internet_20_Link">Рейтинговая система</text:a></text:p>
        </text:list-item>
        <text:list-item>
          <text:p text:style-name="List_20_1_Content"> <text:a xlink:type="simple" xlink:href="http://se.moevm.info/doku.php/courses:programming:structure" text:style-name="Internet_20_link" text:visited-style-name="Visited_20_Internet_20_Link">Структура курса и график работ</text:a></text:p>
        </text:list-item>
        <text:list-item>
          <text:p text:style-name="List_20_1_Content"> <text:a xlink:type="simple" xlink:href="http://se.moevm.info/doku.php/courses:programming:working_rules" text:style-name="Internet_20_link" text:visited-style-name="Visited_20_Internet_20_Link">Правила сдачи работ</text:a></text:p>
        </text:list-item>
        <text:list-item>
          <text:p text:style-name="List_20_1_Content"> <text:a xlink:type="simple" xlink:href="http://se.moevm.info/doku.php/inf:communication_rules" text:style-name="Internet_20_link" text:visited-style-name="Visited_20_Internet_20_Link">Правила коммуникации</text:a></text:p>
        </text:list-item>
        <text:list-item>
          <text:p text:style-name="List_20_1_Content_Last"> <text:a xlink:type="simple" xlink:href="http://se.moevm.info/doku.php/courses:programming:digital_platforms" text:style-name="Internet_20_link" text:visited-style-name="Visited_20_Internet_20_Link">Цифровые платформы</text:a></text:p>
        </text:list-item>
      </text:list>
      <text:h text:style-name="Heading_20_3" text:outline-level="3"><text:bookmark-start text:name="__RefHeading___важные_ссылки_3"/><text:bookmark-start text:name="важные_ссылки"/>Важные ссылки<text:bookmark-end text:name="__RefHeading___важные_ссылки_3"/><text:bookmark-end text:name="важные_ссылки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s.google.com/spreadsheets/d/1VdUE351rvOXpVUGOLoc7PlbT1HJTMGBYtdvmE6ncBG0" text:style-name="Internet_20_link" text:visited-style-name="Visited_20_Internet_20_Link">Рейтинг -- осенний семестр 2023</text:a></text:span><text:line-break/></text:p>
        </text:list-item>
        <text:list-item>
          <text:p text:style-name="Numbering_20_1_Content"> <text:span text:style-name="Strong_20_Emphasis"><text:a xlink:type="simple" xlink:href="https://pruffme.com/landing/u2431738/pr_moevm23" text:style-name="Internet_20_link" text:visited-style-name="Visited_20_Internet_20_Link">Ссылка на лекции осеннего семестра</text:a></text:span><text:line-break/></text:p>
        </text:list-item>
        <text:list-item>
          <text:p text:style-name="Numbering_20_1_Content"> <text:a xlink:type="simple" xlink:href="http://se.moevm.info/doku.php/programming:vbox_image" text:style-name="Internet_20_link" text:visited-style-name="Visited_20_Internet_20_Link">Образ для VirtualBox</text:a><text:line-break/></text:p>
        </text:list-item>
        <text:list-item>
          <text:p text:style-name="Numbering_20_1_Content"> <text:span text:style-name="Strong_20_Emphasis"><text:a xlink:type="simple" xlink:href="https://se.moevm.info/doku.php/courses:informatics:reportrules" text:style-name="Internet_20_link" text:visited-style-name="Visited_20_Internet_20_Link">Оформление отчёта</text:a></text:span></text:p>
        </text:list-item>
        <text:list-item>
          <text:p text:style-name="Numbering_20_1_Content"> <text:a xlink:type="simple" xlink:href="https://docs.google.com/document/d/1HEb54oTPhy_BdR-eggOTJ3gBhkpIr_2ExNOeeqkN68M/edit?usp=sharing" text:style-name="Internet_20_link" text:visited-style-name="Visited_20_Internet_20_Link">Темы лекций, осень 2023</text:a></text:p>
        </text:list-item>
        <text:list-item>
          <text:p text:style-name="Numbering_20_1_Content"> <text:a xlink:type="simple" xlink:href="https://www.youtube.com/playlist?list=PL2_lbdWa5lfOxzcfQn1cnMkz_D71hf6o_" text:style-name="Internet_20_link" text:visited-style-name="Visited_20_Internet_20_Link">Записи лекций, осень 2023</text:a></text:p>
        </text:list-item>
        <text:list-item>
          <text:p text:style-name="Numbering_20_1_Content"> <text:a xlink:type="simple" xlink:href="https://se.moevm.info/doku.php/courses:programming:lectures" text:style-name="Internet_20_link" text:visited-style-name="Visited_20_Internet_20_Link">Архив записей лекций и тем -- осенний семестр</text:a><text:line-break/></text:p>
        </text:list-item>
        <text:list-item>
          <text:p text:style-name="Numbering_20_1_Content"> <text:a xlink:type="simple" xlink:href="https://se.moevm.info/doku.php/start:prog2:lectures" text:style-name="Internet_20_link" text:visited-style-name="Visited_20_Internet_20_Link">Архив записей лекций и тем -- весенний семестр</text:a><text:line-break/></text:p>
        </text:list-item>
        <text:list-item>
          <text:p text:style-name="Numbering_20_1_Content_Last"> <text:a xlink:type="simple" xlink:href="https://docs.google.com/spreadsheets/d/1a7BJAPuocxQwyQwQAHrS-da9ZPPuXVDq5mYtEePqa7A/edit?usp=sharing" text:style-name="Internet_20_link" text:visited-style-name="Visited_20_Internet_20_Link">Распределение вариантов курсовых работ</text:a></text:p>
        </text:list-item>
      </text:list>
      <text:h text:style-name="Heading_20_3" text:outline-level="3"><text:bookmark-start text:name="__RefHeading___ссылки_на_курсы_4"/><text:bookmark-start text:name="ссылки_на_курсы"/>Ссылки на курсы<text:bookmark-end text:name="__RefHeading___ссылки_на_курсы_4"/><text:bookmark-end text:name="ссылки_на_курсы"/></text:h>
      <text:list text:style-name="List_20_1" text:continue-numbering="false">
        <text:list-item>
          <text:p text:style-name="List_20_1_Content_First"> <text:a xlink:type="simple" xlink:href="https://e.moevm.info/course/view.php?id=8" text:style-name="Internet_20_link" text:visited-style-name="Visited_20_Internet_20_Link">Основной курс осеннего семестра с лабораторными работами</text:a></text:p>
        </text:list-item>
        <text:list-item>
          <text:p text:style-name="List_20_1_Content"> <text:a xlink:type="simple" xlink:href="https://e.moevm.info/course/view.php?id=4" text:style-name="Internet_20_link" text:visited-style-name="Visited_20_Internet_20_Link">Курс по git</text:a></text:p>
        </text:list-item>
        <text:list-item>
          <text:p text:style-name="List_20_1_Content_Last"> <text:a xlink:type="simple" xlink:href="https://e.moevm.info/course/view.php?id=7" text:style-name="Internet_20_link" text:visited-style-name="Visited_20_Internet_20_Link">Курс по Linux</text:a></text:p>
        </text:list-item>
      </text:list>
      <text:p text:style-name="Horizontal_20_Line"/>
      <text:h text:style-name="Heading_20_3" text:outline-level="3"><text:bookmark-start text:name="__RefHeading___ссылки_на_полезные_ресурсы_5"/><text:bookmark-start text:name="ссылки_на_полезные_ресурсы"/>Ссылки на полезные ресурсы<text:bookmark-end text:name="__RefHeading___ссылки_на_полезные_ресурсы_5"/><text:bookmark-end text:name="ссылки_на_полезные_ресурсы"/></text:h>
      <text:h text:style-name="Heading_20_4" text:outline-level="4"><text:bookmark-start text:name="__RefHeading___учебные_пособия_и_книги_6"/><text:bookmark-start text:name="учебные_пособия_и_книги"/>Учебные пособия и книги<text:bookmark-end text:name="__RefHeading___учебные_пособия_и_книги_6"/><text:bookmark-end text:name="учебные_пособия_и_книги"/></text:h>
      <text:list text:style-name="Numbering_20_1" text:continue-numbering="false">
        <text:list-item>
          <text:p text:style-name="Numbering_20_1_Content_First"> <text:a xlink:type="simple" xlink:href="http://se.moevm.info/doku.php/courses:programming:programming_1st_course_last_ver.pdf" text:style-name="Internet_20_link" text:visited-style-name="Visited_20_Internet_20_Link"> МЕТОДИЧЕСКИЕ УКАЗАНИЯ ПО ВЫПОЛНЕНИЮ КУРСОВОЙ И ЛАБОРАТОРНЫХ РАБОТ ПО ДИСЦИПЛИНЕ ПРОГРАММИРОВАНИЕ. ПЕРВЫЙ СЕМЕСТР</text:a></text:p>
        </text:list-item>
        <text:list-item>
          <text:p text:style-name="Numbering_20_1_Content"> <text:a xlink:type="simple" xlink:href="http://se.moevm.info/doku.php/courses:programming:%D1%83%D0%BC%D0%BF_%D0%BF%D1%80%D0%BE%D0%B3%D1%80%D0%B0%D0%BC%D0%BC%D0%B8%D1%80%D0%BE%D0%B2%D0%B0%D0%BD%D0%B8%D0%B5_.pdf" text:style-name="Internet_20_link" text:visited-style-name="Visited_20_Internet_20_Link"> Учебно-методическое пособие (старая версия)</text:a></text:p>
        </text:list-item>
        <text:list-item>
          <text:p text:style-name="Numbering_20_1_Content_Last"> <text:a xlink:type="simple" xlink:href="https://github.com/AGHABEY/Books/blob/master/c-in-a-nutshell-o-reilly-peter-prinz-tony-crawford.pdf" text:style-name="Internet_20_link" text:visited-style-name="Visited_20_Internet_20_Link"> C in a Nutshell, Peter Prinz &amp; Tony Crawford</text:a></text:p>
        </text:list-item>
      </text:list>
      <text:h text:style-name="Heading_20_4" text:outline-level="4"><text:bookmark-start text:name="__RefHeading___примеры_и_инструкции_7"/><text:bookmark-start text:name="примеры_и_инструкции"/>Примеры и инструкции<text:bookmark-end text:name="__RefHeading___примеры_и_инструкции_7"/><text:bookmark-end text:name="примеры_и_инструкции"/></text:h>
      <text:list text:style-name="Numbering_20_1" text:continue-numbering="false">
        <text:list-item>
          <text:p text:style-name="Numbering_20_1_Content_First"> <text:a xlink:type="simple" xlink:href="https://github.com/moevm/pr1-examples" text:style-name="Internet_20_link" text:visited-style-name="Visited_20_Internet_20_Link">Репозиторий с примерами кода</text:a></text:p>
        </text:list-item>
        <text:list-item>
          <text:p text:style-name="Numbering_20_1_Content"> <text:a xlink:type="simple" xlink:href="https://e.moevm.info/course/view.php?id=81" text:style-name="Internet_20_link" text:visited-style-name="Visited_20_Internet_20_Link">Автоматическая проверка отчёта</text:a></text:p>
        </text:list-item>
        <text:list-item>
          <text:p text:style-name="Numbering_20_1_Content"> <text:a xlink:type="simple" xlink:href="http://se.moevm.info/doku.php/courses:programming:linux" text:style-name="Internet_20_link" text:visited-style-name="Visited_20_Internet_20_Link">Простейшие команды для работы в консоли Linux</text:a></text:p>
        </text:list-item>
        <text:list-item>
          <text:p text:style-name="Numbering_20_1_Content"> <text:a xlink:type="simple" xlink:href="http://se.moevm.info/doku.php/courses:programming:git" text:style-name="Internet_20_link" text:visited-style-name="Visited_20_Internet_20_Link">Простейшие команды для работы в консоли Linux с git</text:a></text:p>
        </text:list-item>
        <text:list-item>
          <text:p text:style-name="Numbering_20_1_Content"> <text:a xlink:type="simple" xlink:href="http://se.moevm.info/doku.php/courses:programming:debug" text:style-name="Internet_20_link" text:visited-style-name="Visited_20_Internet_20_Link">Отладка программ на языке C</text:a></text:p>
        </text:list-item>
        <text:list-item>
          <text:p text:style-name="Numbering_20_1_Content"> <text:a xlink:type="simple" xlink:href="http://codeforces.com/blog/entry/15547?locale=ru" text:style-name="Internet_20_link" text:visited-style-name="Visited_20_Internet_20_Link"> Поиск ошибок с помощью gcc</text:a></text:p>
        </text:list-item>
        <text:list-item>
          <text:p text:style-name="Numbering_20_1_Content"> <text:a xlink:type="simple" xlink:href="http://se.moevm.info/doku.php/courses:programming:autocodeformatter" text:style-name="Internet_20_link" text:visited-style-name="Visited_20_Internet_20_Link">Автоформатирование исходного кода</text:a></text:p>
        </text:list-item>
        <text:list-item>
          <text:p text:style-name="Numbering_20_1_Content"> <text:a xlink:type="simple" xlink:href="http://se.moevm.info/doku.php/courses:programming:io_redirection" text:style-name="Internet_20_link" text:visited-style-name="Visited_20_Internet_20_Link">Перенаправление вывода в Linux</text:a></text:p>
        </text:list-item>
        <text:list-item>
          <text:p text:style-name="Numbering_20_1_Content"> <text:a xlink:type="simple" xlink:href="https://zen.yandex.ru/media/itmentor/bolshoi-podvoh-v-malenkoi-zadache-na-iazyke-c-62cfc6cac4469e06dcaff1fa" text:style-name="Internet_20_link" text:visited-style-name="Visited_20_Internet_20_Link">Интересный пример изменения const переменной</text:a></text:p>
        </text:list-item>
        <text:list-item>
          <text:p text:style-name="Numbering_20_1_Content"> <text:a xlink:type="simple" xlink:href="http://www.diary.ru/~referendary/p78733354.htm?oam" text:style-name="Internet_20_link" text:visited-style-name="Visited_20_Internet_20_Link">Наиболее часто встречающиеся ошибки, выдаваемые компилятором gcc</text:a></text:p>
        </text:list-item>
        <text:list-item>
          <text:p text:style-name="Numbering_20_1_Content_Last"> <text:a xlink:type="simple" xlink:href="http://pythontutor.com/visualize.html#mode=edit" text:style-name="Internet_20_link" text:visited-style-name="Visited_20_Internet_20_Link"> Сервис для визуализации выполнения кода/работы с памятью</text:a></text:p>
        </text:list-item>
      </text:list>
      <text:h text:style-name="Heading_20_4" text:outline-level="4"><text:bookmark-start text:name="__RefHeading___документация_8"/><text:bookmark-start text:name="документация"/>Документация<text:bookmark-end text:name="__RefHeading___документация_8"/><text:bookmark-end text:name="документация"/></text:h>
      <text:list text:style-name="Numbering_20_1" text:continue-numbering="false">
        <text:list-item>
          <text:p text:style-name="Numbering_20_1_Content_First"> <text:a xlink:type="simple" xlink:href="https://git-scm.com/book/ru/v1/Основы-Git" text:style-name="Internet_20_link" text:visited-style-name="Visited_20_Internet_20_Link">Основы Git</text:a></text:p>
        </text:list-item>
        <text:list-item>
          <text:p text:style-name="Numbering_20_1_Content"> <text:a xlink:type="simple" xlink:href="https://gcc.gnu.org/onlinedocs/" text:style-name="Internet_20_link" text:visited-style-name="Visited_20_Internet_20_Link">Документация GCC</text:a></text:p>
        </text:list-item>
        <text:list-item>
          <text:p text:style-name="Numbering_20_1_Content"> <text:a xlink:type="simple" xlink:href="https://www.gnu.org/software/libc/manual/pdf/libc.pdf" text:style-name="Internet_20_link" text:visited-style-name="Visited_20_Internet_20_Link">Документация GNU C Library</text:a></text:p>
        </text:list-item>
        <text:list-item>
          <text:p text:style-name="Numbering_20_1_Content_Last"> <text:a xlink:type="simple" xlink:href="https://www.kernel.org/doc/html/v4.10/process/coding-style.html" text:style-name="Internet_20_link" text:visited-style-name="Visited_20_Internet_20_Link">Linux kernel coding style</text:a></text:p>
        </text:list-item>
      </text:list>
      <text:h text:style-name="Heading_20_4" text:outline-level="4"><text:bookmark-start text:name="__RefHeading___дополнительные_источники_9"/><text:bookmark-start text:name="дополнительные_источники"/>Дополнительные источники<text:bookmark-end text:name="__RefHeading___дополнительные_источники_9"/><text:bookmark-end text:name="дополнительные_источники"/></text:h>
      <text:list text:style-name="Numbering_20_1" text:continue-numbering="false">
        <text:list-item>
          <text:p text:style-name="LastListParagraph_Numbering_20_1_Content_First"> <text:a xlink:type="simple" xlink:href="https://devmanual.gentoo.org/general-concepts/autotools/index.html" text:style-name="Internet_20_link" text:visited-style-name="Visited_20_Internet_20_Link">Основы Autotoo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start</dc:title>
  </office:meta>
</office:document-meta>
</file>