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structure"/><text:bookmark-start text:name="__RefHeading___структура_курса_и_график_работ_1"/><text:bookmark-start text:name="структура_курса_и_график_работ"/>Структура курса и график работ<text:bookmark-end text:name="__RefHeading___структура_курса_и_график_работ_1"/><text:bookmark-end text:name="структура_курса_и_график_работ"/></text:h>
      <text:p text:style-name="Text_20_body">Лабораторные работы 1 (осеннего) семестра:</text:p>
      <text:list text:style-name="List_20_1" text:continue-numbering="false">
        <text:list-item>
          <text:p text:style-name="List_20_1_Content_First"> (<text:span text:style-name="underline">Опционально, не учитывается в рейтинге</text:span>) Лаб. работа №1 – <text:a xlink:type="simple" xlink:href="https://e.moevm.info/mod/quiz/view.php?id=166" text:style-name="Internet_20_link" text:visited-style-name="Visited_20_Internet_20_Link">Условия, циклы, оператор switch</text:a></text:p>
        </text:list-item>
        <text:list-item>
          <text:p text:style-name="List_20_1_Content"> Лаб. работа №2 – <text:a xlink:type="simple" xlink:href="https://e.moevm.info/mod/lesson/view.php?id=392" text:style-name="Internet_20_link" text:visited-style-name="Visited_20_Internet_20_Link">Сборка программ в Си</text:a></text:p>
        </text:list-item>
        <text:list-item>
          <text:p text:style-name="List_20_1_Content"> Лаб. работа №3 – <text:a xlink:type="simple" xlink:href="https://e.moevm.info/mod/quiz/view.php?id=187" text:style-name="Internet_20_link" text:visited-style-name="Visited_20_Internet_20_Link">Указатели и массивы</text:a></text:p>
        </text:list-item>
        <text:list-item>
          <text:p text:style-name="List_20_1_Content_Last"> Лаб. работа №4 – <text:a xlink:type="simple" xlink:href="https://e.moevm.info/mod/quiz/view.php?id=200" text:style-name="Internet_20_link" text:visited-style-name="Visited_20_Internet_20_Link">Обзор стандартной библиотеки</text:a></text:p>
        </text:list-item>
      </text:list>
      <text:p text:style-name="Text_20_body"><text:span text:style-name="Strong_20_Emphasis"><text:span text:style-name="Emphasis"><text:span text:style-name="underline">Внимание</text:span></text:span></text:span>: Лабораторная работа №1 не учитывается в рейтинге, поэтому для неё нет дедлайна. Работу можно выполнить в курсе на moodle для <text:span text:style-name="underline">дополнительной практики</text:span> или <text:span text:style-name="underline">для упрощения выполнения лабораторной работы №2</text:span>, так как она базируется на первой.</text:p>
      <text:p text:style-name="Text_20_body">Лабораторные работы 2 (весеннего) семестра:</text:p>
      <text:list text:style-name="List_20_1" text:continue-numbering="false">
        <text:list-item>
          <text:p text:style-name="List_20_1_Content_First"> Лаб. работа №1 – <text:a xlink:type="simple" xlink:href="https://e.moevm.info/mod/quiz/view.php?id=886" text:style-name="Internet_20_link" text:visited-style-name="Visited_20_Internet_20_Link">Регулярные выражения</text:a></text:p>
        </text:list-item>
        <text:list-item>
          <text:p text:style-name="List_20_1_Content"> Лаб. работа №2 – <text:a xlink:type="simple" xlink:href="https://e.moevm.info/mod/quiz/view.php?id=3023" text:style-name="Internet_20_link" text:visited-style-name="Visited_20_Internet_20_Link">Линейные списки</text:a></text:p>
        </text:list-item>
        <text:list-item>
          <text:p text:style-name="List_20_1_Content"> Лаб. работа №3 – <text:a xlink:type="simple" xlink:href="https://e.moevm.info/mod/quiz/view.php?id=3009" text:style-name="Internet_20_link" text:visited-style-name="Visited_20_Internet_20_Link">Обход файловой системы</text:a></text:p>
        </text:list-item>
        <text:list-item>
          <text:p text:style-name="List_20_1_Content_Last"> Лаб. работа №4 – <text:a xlink:type="simple" xlink:href="https://e.moevm.info/mod/quiz/view.php?id=956" text:style-name="Internet_20_link" text:visited-style-name="Visited_20_Internet_20_Link">Динамические структуры данных</text:a></text:p>
        </text:list-item>
      </text:list>
      <text:p text:style-name="Text_20_body">Возможность защиты лабораторных и курсовых работ ограничена по времени. Сроки защиты указаны в Таблице 1.  Лабораторные работы, PR к которым выполнен после срока к защите не допускаются.</text:p>
      <text:p text:style-name="Text_20_body">Таблица 1. Крайний срок выполнения работ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Лаб. работа №1                                                                        </text:p>
          </table:table-cell>
          <table:table-cell office:value-type="string" table:style-name="tableheader">
            <text:p text:style-name="Table_20_Heading"> Лаб. работа №2                 </text:p>
          </table:table-cell>
          <table:table-cell office:value-type="string" table:style-name="tableheader">
            <text:p text:style-name="Table_20_Heading"> Контрольная работа          </text:p>
          </table:table-cell>
          <table:table-cell office:value-type="string" table:style-name="tableheader">
            <text:p text:style-name="Table_20_Heading"> Лаб. работа №3                                                                        </text:p>
          </table:table-cell>
          <table:table-cell office:value-type="string" table:style-name="tableheader">
            <text:p text:style-name="Table_20_Heading"> Лаб. работа №4                  </text:p>
          </table:table-cell>
          <table:table-cell office:value-type="string" table:style-name="tableheader">
            <text:p text:style-name="Table_20_Heading"> Курсовая работа                        </text:p>
          </table:table-cell>
          <table:table-cell office:value-type="string" table:style-name="tableheader">
            <text:p text:style-name="Table_20_Heading"> Выполнение курсов на moodle и создание/исправление PR для лаб. работ и исправлений курсовой работы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1 (осеннем) семестре</text:span>   </text:p>
          </table:table-cell>
          <table:table-cell office:value-type="string" table:style-name="tablecell">
            <text:p text:style-name="tablealignleft"> -                             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3 октября</text:span>  </text:p>
          </table:table-cell>
          <table:table-cell office:value-type="string" table:style-name="tablecell" table:number-rows-spanned="2">
            <text:p text:style-name="tablealignleft"> на неделе <text:span text:style-name="Strong_20_Emphasis">11-15 ноября</text:span>  </text:p>
          </table:table-cell>
          <table:table-cell office:value-type="string" table:style-name="tablecell">
            <text:p text:style-name="tablealignleft"> до 23:59:59 МСК <text:span text:style-name="Strong_20_Emphasis">7 ноября</text:span>  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21 ноября</text:span> 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25 декабря</text:span> 23:59:59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1 (осеннем) семестре</text:span>                           </text:p>
          </table:table-cell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</text:p>
          </table:table-cell>
          <table:covered-table-cell/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2 (весеннем) семестре</text:span>  </text:p>
          </table:table-cell>
          <table:table-cell office:value-type="string" table:style-name="tablecell">
            <text:p text:style-name="tablealignleft"> до 23:59:59 МСК <text:span text:style-name="Strong_20_Emphasis">20 февраля</text:span>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13 марта</text:span>   </text:p>
          </table:table-cell>
          <table:table-cell office:value-type="string" table:style-name="tablecell" table:number-rows-spanned="2">
            <text:p text:style-name="tablealignleft"> на неделе <text:span text:style-name="Strong_20_Emphasis">14-20 апреля</text:span>  </text:p>
          </table:table-cell>
          <table:table-cell office:value-type="string" table:style-name="tablecell">
            <text:p text:style-name="tablealignleft"> до 23:59:59 МСК <text:span text:style-name="Strong_20_Emphasis">3 апреля</text:span>                                                          </text:p>
          </table:table-cell>
          <table:table-cell office:value-type="string" table:style-name="tablecell">
            <text:p text:style-name="tablealignleft"> до  23:59:59 МСК <text:span text:style-name="Strong_20_Emphasis">24 апреля</text:span>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5 июня</text:span> 23:59:59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2 (весеннем) семестре</text:span>                          </text:p>
          </table:table-cell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</table:table>
      <text:p text:style-name="Text_20_body"><text:span text:style-name="underline"><text:span text:style-name="Strong_20_Emphasis">Время везде в данном документе указано в часовом поясе GMT+3</text:span></text:span></text:p>
      <text:p text:style-name="Text_20_body">Если после срока создания PR к лаб. работе в пулл реквесте останутся замечания, баллы за него уже нельзя будет получить!</text:p>
      <text:p text:style-name="Text_20_body">Таким образом, для получения возможности защиты лабораторной работы, студент должен создать PR с кодом (PR должен быть открыт и принят ботом проверки PR), который был принят системой проверки онлайн-курса, и отчетом в срок до дедлайна. <text:span text:style-name="underline">Защита такой лабораторной возможна <text:span text:style-name="Strong_20_Emphasis">только</text:span> на ближайшей паре.</text:span> Неявка на защиту означает отказ от защиты данной лабораторной работы. В случае технических проблем на стороне системы прокторинга, возможны переносы времени защит.</text:p>
      <text:list text:style-name="List_20_1" text:continue-numbering="false">
        <text:list-item>
          <text:p text:style-name="List_20_1_Content_First"> 0 баллов за защиту лабораторной работы можно <text:span text:style-name="Strong_20_Emphasis">однократно</text:span> перезащитить на следующих занятиях по расписанию до дедлайна. Баллы 1 и 2 не подлежат перезащите.</text:p>
        </text:list-item>
        <text:list-item>
          <text:p text:style-name="List_20_1_Content"> Защита лабораторной работы после дедлайна возможна однократно только для тех, у кого не было ни одной попытки до этого момента.</text:p>
        </text:list-item>
        <text:list-item>
          <text:p text:style-name="List_20_1_Content"> Если обнаруживается, что студент защищал лабораторную, не решив задачу в дистанционном курсе, то результат защиты аннулируется без возможности перезащиты.</text:p>
        </text:list-item>
        <text:list-item>
          <text:p text:style-name="List_20_1_Content_Last"> Если обнаруживается, что студент выполнил лабораторную работу не самостоятельно, то результат защиты аннулируется без возможности перезащиты.</text:p>
        </text:list-item>
      </text:list>
      <text:p text:style-name="Text_20_body"><text:span text:style-name="Emphasis">Примечание</text:span>: баллы за лабораторную работу будут зафиксированы только после того, как преподаватель смержит пулл реквест. Пока пулл реквест не смержен, баллов у студента нет, даже если он защищал лабораторную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03:39</meta:creation-date>
    <dc:creator>Generated</dc:creator>
    <dc:date>2025-04-03T01::03:39</dc:date>
    <dc:language>en-US</dc:language>
    <meta:editing-cycles>1</meta:editing-cycles>
    <meta:editing-duration>PT0S</meta:editing-duration>
    <dc:title>courses:programming:structure</dc:title>
  </office:meta>
</office:document-meta>
</file>