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0"/><text:bookmark-start text:name="__RefHeading___загрузка_данных_из_файла_1"/><text:bookmark-start text:name="загрузка_данных_из_файла"/>Загрузка данных из файла<text:bookmark-end text:name="__RefHeading___загрузка_данных_из_файла_1"/><text:bookmark-end text:name="загрузка_данных_из_файл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1-10-14-01.08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har</text:span> name<text:span text:style-name="highlight_br0">[</text:span><text:span text:style-name="highlight_nu0">100</text:span><text:span text:style-name="highlight_br0">]</text:span><text:span text:style-name="highlight_sy0">;</text:span><text:line-break/><text:s text:c="2"/><text:span text:style-name="highlight_kw4">int</text:span> age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<text:span text:style-name="highlight_kw4">struct</text:span> Person data<text:span text:style-name="highlight_br0">[</text:span><text:span text:style-name="highlight_nu0">5</text:span><text:span text:style-name="highlight_br0">]</text:span><text:span text:style-name="highlight_sy0">;</text:span><text:line-break/> <text:line-break/><text:s text:c="2"/>FILE <text:span text:style-name="highlight_sy0">*</text:span>f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a.txt"</text:span><text:span text:style-name="highlight_sy0">,</text:span><text:span text:style-name="highlight_st0">"r"</text:span><text:span text:style-name="highlight_br0">)</text:span><text:span text:style-name="highlight_sy0">;</text:span><text:line-break/> <text:line-break/><text:s text:c="2"/><text:span text:style-name="highlight_co1">//int ret = fscanf(f, "\"%s\" %d",data.name,&amp;data.age);</text:span><text:line-break/><text:s text:c="2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data.<text:span text:style-name="highlight_me1">name</text:span><text:span text:style-name="highlight_sy0">,</text:span> <text:span text:style-name="highlight_nu0">50</text:span><text:span text:style-name="highlight_sy0">,</text:span> f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]<text:span text:style-name="highlight_es1">\n</text:span>"</text:span><text:span text:style-name="highlight_sy0">,</text:span>data.<text:span text:style-name="highlight_me1">name</text:span>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5</text:span><text:span text:style-name="highlight_sy0">;</text:span>i<text:span text:style-name="highlight_sy0">++</text:span>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, age %d<text:span text:style-name="highlight_es1">\n</text:span>"</text:span><text:span text:style-name="highlight_sy0">,????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10</meta:creation-date>
    <dc:creator>Generated</dc:creator>
    <dc:date>2026-05-25T23::39:10</dc:date>
    <dc:language>en-US</dc:language>
    <meta:editing-cycles>1</meta:editing-cycles>
    <meta:editing-duration>PT0S</meta:editing-duration>
    <dc:title>courses:programming:topic10</dc:title>
  </office:meta>
</office:document-meta>
</file>