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4"/><text:bookmark-start text:name="__RefHeading___манипуляции_со_списками_1"/><text:bookmark-start text:name="манипуляции_со_списками"/>манипуляции со списками<text:bookmark-end text:name="__RefHeading___манипуляции_со_списками_1"/><text:bookmark-end text:name="манипуляции_со_спискам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2-01-13-56.32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struct</text:span> Person <text:span text:style-name="highlight_sy0">*</text:span> next<text:span text:style-name="highlight_sy0">;</text:span><text:line-break/><text:s text:c="2"/><text:span text:style-name="highlight_kw4">int</text:span> valu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len<text:span text:style-name="highlight_br0">(</text:span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4">int</text:span> counter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head<text:span text:style-name="highlight_sy0">-&gt;</text:span>next<text:span text:style-name="highlight_br0">)</text:span><text:line-break/><text:s text:c="2"/><text:span text:style-name="highlight_br0">{</text:span><text:line-break/><text:s text:c="4"/>counter<text:span text:style-name="highlight_sy0">++;</text:span><text:line-break/><text:s text:c="4"/>head<text:span text:style-name="highlight_sy0">=</text:span>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counter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struct</text:span> Person <text:span text:style-name="highlight_sy0">*</text:span>head<text:span text:style-name="highlight_br0">)</text:span> <text:span text:style-name="highlight_br0">{</text:span><text:line-break/><text:s text:c="2"/><text:span text:style-name="highlight_kw4">int</text:span> length <text:span text:style-name="highlight_sy0">=</text:span> len<text:span text:style-name="highlight_br0">(</text:span>head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{ "</text:span><text:span text:style-name="highlight_br0">)</text:span><text:span text:style-name="highlight_sy0">;</text:span><text:line-break/><text:s text:c="2"/>head<text:span text:style-name="highlight_sy0">=</text:span> head<text:span text:style-name="highlight_sy0">-&gt;</text:span>next<text:span text:style-name="highlight_sy0">;</text:span><text:line-break/><text:s text:c="2"/><text:span text:style-name="highlight_kw1">while</text:span><text:span text:style-name="highlight_br0">(</text:span>head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head<text:span text:style-name="highlight_sy0">-&gt;</text:span>value<text:span text:style-name="highlight_br0">)</text:span><text:span text:style-name="highlight_sy0">;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}:%d<text:span text:style-name="highlight_es1">\n</text:span>"</text:span><text:span text:style-name="highlight_sy0">,</text:span>length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Person <text:span text:style-name="highlight_sy0">*</text:span>find_prev<text:span text:style-name="highlight_br0">(</text:span><text:span text:style-name="highlight_kw4">struct</text:span> Person <text:span text:style-name="highlight_sy0">*</text:span>a<text:span text:style-name="highlight_sy0">,</text:span> <text:line-break/><text:s text:c="8"/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1">while</text:span><text:span text:style-name="highlight_br0">(</text:span>head<text:span text:style-name="highlight_sy0">-&gt;</text:span>next <text:span text:style-name="highlight_sy0">!=</text:span>a<text:span text:style-name="highlight_br0">)</text:span><text:line-break/><text:s text:c="2"/><text:span text:style-name="highlight_br0">{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head<text:span text:style-name="highlight_sy0">;</text:span><text:line-break/><text:span text:style-name="highlight_br0">}</text:span><text:line-break/> <text:line-break/><text:span text:style-name="highlight_kw4">int</text:span> compare_and_swap <text:span text:style-name="highlight_br0">(</text:span><text:span text:style-name="highlight_kw4">struct</text:span> Person <text:span text:style-name="highlight_sy0">*</text:span>head<text:span text:style-name="highlight_sy0">,</text:span><text:line-break/><text:s text:c="23"/><text:span text:style-name="highlight_kw4">struct</text:span> Person <text:span text:style-name="highlight_sy0">*</text:span>a<text:span text:style-name="highlight_sy0">,</text:span> <text:line-break/><text:s text:c="23"/><text:span text:style-name="highlight_kw4">struct</text:span> Person <text:span text:style-name="highlight_sy0">*</text:span>b<text:span text:style-name="highlight_br0">)</text:span><text:line-break/><text:span text:style-name="highlight_br0">{</text:span><text:line-break/><text:s text:c="2"/><text:span text:style-name="highlight_kw1">if</text:span><text:span text:style-name="highlight_br0">(</text:span> a<text:span text:style-name="highlight_sy0">-&gt;</text:span>value <text:span text:style-name="highlight_sy0">&gt;</text:span> b<text:span text:style-name="highlight_sy0">-&gt;</text:span>value<text:span text:style-name="highlight_br0">)</text:span> <text:span text:style-name="highlight_br0">{</text:span><text:line-break/><text:s text:c="4"/><text:span text:style-name="highlight_kw4">struct</text:span> Person <text:span text:style-name="highlight_sy0">*</text:span>prev <text:span text:style-name="highlight_sy0">=</text:span>find_prev<text:span text:style-name="highlight_br0">(</text:span>a<text:span text:style-name="highlight_sy0">,</text:span>head<text:span text:style-name="highlight_br0">)</text:span><text:span text:style-name="highlight_sy0">;</text:span><text:line-break/><text:s text:c="4"/>prev<text:span text:style-name="highlight_sy0">-&gt;</text:span>next <text:span text:style-name="highlight_sy0">=</text:span> b<text:span text:style-name="highlight_sy0">;</text:span><text:line-break/><text:s text:c="4"/>a<text:span text:style-name="highlight_sy0">-&gt;</text:span>next <text:span text:style-name="highlight_sy0">=</text:span> b<text:span text:style-name="highlight_sy0">-&gt;</text:span>next<text:span text:style-name="highlight_sy0">;</text:span><text:s text:c="2"/><text:line-break/><text:s text:c="4"/>b<text:span text:style-name="highlight_sy0">-&gt;</text:span>next <text:span text:style-name="highlight_sy0">=</text:span> a<text:span text:style-name="highlight_sy0">;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struct</text:span> Person<text:span text:style-name="highlight_sy0">*</text:span> sort<text:span text:style-name="highlight_br0">(</text:span><text:span text:style-name="highlight_kw4">struct</text:span> Person <text:span text:style-name="highlight_sy0">*</text:span>head<text:span text:style-name="highlight_br0">)</text:span> <text:line-break/><text:span text:style-name="highlight_br0">{</text:span><text:line-break/><text:s text:c="2"/><text:span text:style-name="highlight_kw4">int</text:span> was_changed <text:span text:style-name="highlight_sy0">=</text:span> <text:span text:style-name="highlight_nu0">1</text:span><text:span text:style-name="highlight_sy0">;</text:span><text:line-break/> <text:line-break/><text:s text:c="2"/><text:span text:style-name="highlight_kw1">while</text:span><text:span text:style-name="highlight_br0">(</text:span>was_changed<text:span text:style-name="highlight_br0">)</text:span><text:line-break/><text:s text:c="2"/><text:span text:style-name="highlight_br0">{</text:span><text:line-break/><text:s text:c="4"/><text:span text:style-name="highlight_kw4">struct</text:span> Person <text:span text:style-name="highlight_sy0">*</text:span>current <text:span text:style-name="highlight_sy0">=</text:span> head<text:span text:style-name="highlight_sy0">-&gt;</text:span>next<text:span text:style-name="highlight_sy0">;</text:span><text:line-break/><text:s text:c="4"/><text:span text:style-name="highlight_kw4">struct</text:span> Person <text:span text:style-name="highlight_sy0">*</text:span>next<text:s text:c="4"/><text:span text:style-name="highlight_sy0">=</text:span> current<text:span text:style-name="highlight_sy0">-&gt;</text:span>next<text:span text:style-name="highlight_sy0">;</text:span><text:line-break/><text:s text:c="4"/>was_changed <text:span text:style-name="highlight_sy0">=</text:span> <text:span text:style-name="highlight_nu0">0</text:span><text:span text:style-name="highlight_sy0">;</text:span><text:line-break/> <text:line-break/><text:s text:c="4"/><text:span text:style-name="highlight_kw1">while</text:span><text:span text:style-name="highlight_br0">(</text:span> next <text:span text:style-name="highlight_br0">)</text:span><text:line-break/><text:s text:c="4"/><text:span text:style-name="highlight_br0">{</text:span><text:line-break/><text:s text:c="6"/><text:span text:style-name="highlight_kw1">if</text:span><text:span text:style-name="highlight_br0">(</text:span>compare_and_swap<text:span text:style-name="highlight_br0">(</text:span>head<text:span text:style-name="highlight_sy0">,</text:span>current<text:span text:style-name="highlight_sy0">,</text:span>next<text:span text:style-name="highlight_br0">)</text:span><text:span text:style-name="highlight_br0">)</text:span><text:line-break/><text:s text:c="6"/><text:span text:style-name="highlight_br0">{</text:span><text:line-break/><text:s text:c="8"/>was_changed <text:span text:style-name="highlight_sy0">=</text:span> <text:span text:style-name="highlight_nu0">1</text:span><text:span text:style-name="highlight_sy0">;</text:span><text:line-break/><text:s text:c="8"/><text:span text:style-name="highlight_kw2">break</text:span><text:span text:style-name="highlight_sy0">;</text:span><text:line-break/><text:s text:c="6"/><text:span text:style-name="highlight_br0">}</text:span><text:line-break/><text:s text:c="6"/>current <text:span text:style-name="highlight_sy0">=</text:span> current<text:span text:style-name="highlight_sy0">-&gt;</text:span>next<text:span text:style-name="highlight_sy0">;</text:span><text:line-break/><text:s text:c="6"/>next <text:span text:style-name="highlight_sy0">=</text:span> next<text:span text:style-name="highlight_sy0">-&gt;</text:span>next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head<text:span text:style-name="highlight_sy0">;</text:span><text:line-break/><text:s text:c="2"/><text:span text:style-name="highlight_kw4">struct</text:span> Person a <text:span text:style-name="highlight_sy0">=</text:span><text:span text:style-name="highlight_br0">{</text:span>NULL<text:span text:style-name="highlight_sy0">,</text:span> <text:span text:style-name="highlight_nu0">1</text:span><text:span text:style-name="highlight_br0">}</text:span><text:span text:style-name="highlight_sy0">;</text:span><text:line-break/><text:s text:c="2"/><text:span text:style-name="highlight_kw4">struct</text:span> Person b <text:span text:style-name="highlight_sy0">=</text:span><text:span text:style-name="highlight_br0">{</text:span>NULL<text:span text:style-name="highlight_sy0">,</text:span> <text:span text:style-name="highlight_sy0">-</text:span><text:span text:style-name="highlight_nu0">2</text:span><text:span text:style-name="highlight_br0">}</text:span><text:span text:style-name="highlight_sy0">;</text:span><text:line-break/><text:s text:c="2"/><text:span text:style-name="highlight_kw4">struct</text:span> Person c <text:span text:style-name="highlight_sy0">=</text:span><text:span text:style-name="highlight_br0">{</text:span>NULL<text:span text:style-name="highlight_sy0">,</text:span> <text:span text:style-name="highlight_nu0">8</text:span><text:span text:style-name="highlight_br0">}</text:span><text:span text:style-name="highlight_sy0">;</text:span><text:line-break/> <text:line-break/><text:s text:c="2"/>head.<text:span text:style-name="highlight_me1">next</text:span> <text:span text:style-name="highlight_sy0">=</text:span> <text:span text:style-name="highlight_sy0">&amp;</text:span>a<text:span text:style-name="highlight_sy0">;</text:span><text:line-break/><text:s text:c="2"/>a.<text:span text:style-name="highlight_me1">next</text:span> <text:span text:style-name="highlight_sy0">=</text:span> <text:span text:style-name="highlight_sy0">&amp;</text:span>b<text:span text:style-name="highlight_sy0">;</text:span><text:line-break/><text:s text:c="2"/>b.<text:span text:style-name="highlight_me1">next</text:span> <text:span text:style-name="highlight_sy0">=</text:span> <text:span text:style-name="highlight_sy0">&amp;</text:span>c<text:span text:style-name="highlight_sy0">;</text:span><text:line-break/> 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sort<text:span text:style-name="highlight_br0">(</text:span><text:span text:style-name="highlight_sy0">&amp;</text:span>head<text:span text:style-name="highlight_br0">)</text:span><text:span text:style-name="highlight_sy0">;</text:span>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4</meta:creation-date>
    <dc:creator>Generated</dc:creator>
    <dc:date>2026-05-25T23::39:54</dc:date>
    <dc:language>en-US</dc:language>
    <meta:editing-cycles>1</meta:editing-cycles>
    <meta:editing-duration>PT0S</meta:editing-duration>
    <dc:title>courses:programming:topic14</dc:title>
  </office:meta>
</office:document-meta>
</file>