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3"/><text:bookmark-start text:name="__RefHeading___практические_задачи_ввода_вывода_1"/><text:bookmark-start text:name="практические_задачи_ввода_вывода"/>Практические задачи ввода вывода<text:bookmark-end text:name="__RefHeading___практические_задачи_ввода_вывода_1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«%s %d %x»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→ ввод пользователем ответов →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02</meta:creation-date>
    <dc:creator>Generated</dc:creator>
    <dc:date>2026-05-25T23::39:02</dc:date>
    <dc:language>en-US</dc:language>
    <meta:editing-cycles>1</meta:editing-cycles>
    <meta:editing-duration>PT0S</meta:editing-duration>
    <dc:title>courses:programming:topic3</dc:title>
  </office:meta>
</office:document-meta>
</file>