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courses:programming:topic6"/><text:bookmark-start text:name="__RefHeading___лекция_6_1"/><text:bookmark-start text:name="лекция_6"/>Лекция 6<text:bookmark-end text:name="__RefHeading___лекция_6_1"/><text:bookmark-end text:name="лекция_6"/></text:h>
      <text:list text:style-name="List_20_1" text:continue-numbering="false">
        <text:list-item>
          <text:p text:style-name="List_20_1_Content_First"> Стек</text:p>
        </text:list-item>
        <text:list-item>
          <text:p text:style-name="List_20_1_Content"> Динамическая память</text:p>
        </text:list-item>
        <text:list-item>
          <text:p text:style-name="List_20_1_Content"> Передача указателей в функцию</text:p>
        </text:list-item>
        <text:list-item>
          <text:p text:style-name="List_20_1_Content_Last"> Операции со строкам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1::19:15</meta:creation-date>
    <dc:creator>Generated</dc:creator>
    <dc:date>2025-03-14T11::19:15</dc:date>
    <dc:language>en-US</dc:language>
    <meta:editing-cycles>1</meta:editing-cycles>
    <meta:editing-duration>PT0S</meta:editing-duration>
    <dc:title>courses:programming:topic6</dc:title>
  </office:meta>
</office:document-meta>
</file>