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9"/><text:bookmark-start text:name="__RefHeading___лекция_9_1"/><text:bookmark-start text:name="лекция_9"/>Лекция 9<text:bookmark-end text:name="__RefHeading___лекция_9_1"/><text:bookmark-end text:name="лекция_9"/></text:h>
      <text:list text:style-name="List_20_1" text:continue-numbering="false">
        <text:list-item>
          <text:p text:style-name="List_20_1_Content_First"> Объединения и массивы</text:p>
        </text:list-item>
        <text:list-item>
          <text:p text:style-name="List_20_1_Content_Last"> Понятие файла</text:p>
        </text:list-item>
      </text:list>
      <text:h text:style-name="Heading_20_5" text:outline-level="5"><text:bookmark-start text:name="__RefHeading___примеры_с_лекции_2"/><text:bookmark-start text:name="примеры_с_лекции"/>Примеры с лекции<text:bookmark-end text:name="__RefHeading___примеры_с_лекции_2"/><text:bookmark-end text:name="примеры_с_лекции"/></text:h>
      <text:list text:style-name="List_20_1" text:continue-numbering="false">
        <text:list-item>
          <text:p text:style-name="LastListParagraph_List_20_1_Content_First"> <text:a xlink:type="simple" xlink:href="https://github.com/moevm/pr1-samples/blob/master/2016-11-03-20-34.11/main.cpp" text:style-name="Internet_20_link" text:visited-style-name="Visited_20_Internet_20_Link">https://github.com/moevm/pr1-samples/blob/master/2016-11-03-20-34.11/main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0::53:46</meta:creation-date>
    <dc:creator>Generated</dc:creator>
    <dc:date>2025-03-14T00::53:46</dc:date>
    <dc:language>en-US</dc:language>
    <meta:editing-cycles>1</meta:editing-cycles>
    <meta:editing-duration>PT0S</meta:editing-duration>
    <dc:title>courses:programming:topic9</dc:title>
  </office:meta>
</office:document-meta>
</file>