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upload_code"/><text:bookmark-start text:name="__RefHeading___создание_патча_для_курсовой_работы_для_прохождения_автоматических_проверок_1"/><text:bookmark-start text:name="создание_патча_для_курсовой_работы_для_прохождения_автоматических_проверок"/>Создание патча для курсовой работы для прохождения автоматических проверок<text:bookmark-end text:name="__RefHeading___создание_патча_для_курсовой_работы_для_прохождения_автоматических_проверок_1"/><text:bookmark-end text:name="создание_патча_для_курсовой_работы_для_прохождения_автоматических_проверок"/></text:h>
      <text:p text:style-name="Text_20_body">Код для курсовой работы необходимо загружать в <text:span text:style-name="underline">формате патча</text:span>. Предъявляемые требования к патчу:</text:p>
      <text:list text:style-name="List_20_1" text:continue-numbering="false">
        <text:list-item>
          <text:p text:style-name="List_20_1_Content_First"> Весь код должен находится в папке src</text:p>
        </text:list-item>
        <text:list-item>
          <text:p text:style-name="List_20_1_Content_Last"> Папка src должна быть <text:span text:style-name="Emphasis"><text:span text:style-name="underline">второй по вложенности</text:span></text:span>, например, <text:span text:style-name="Source_20_Text">dir/src</text:span> или <text:span text:style-name="Source_20_Text">./src</text:span></text:p>
        </text:list-item>
      </text:list>
      <text:p text:style-name="Text_20_body">Пример патча:</text:p>
      <text:p text:style-name="Preformatted_20_Text">diff -ruN -p0 /tmp/tmp.ovCONvikPQ/src/main.c cw/src/main.c<text:line-break/>--- /tmp/tmp.ovCONvikPQ/src/main.c<text:tab/>1970-01-01 01:00:00.000000000 +0100<text:line-break/>+++ cw/src/main.c<text:tab/>2025-04-04 08:37:24.956175891 +0100<text:line-break/>@@ -0,0 +1,6 @@<text:line-break/>+#include &lt;stdio.h&gt;<text:line-break/>+<text:line-break/>+int main(){<text:line-break/>+<text:s text:c="4"/>printf("Course work for option 3.2, created by Ivan Ivanov.");<text:line-break/>+<text:s text:c="4"/>return 0;<text:line-break/>+}</text:p>
      <text:h text:style-name="Heading_20_2" text:outline-level="2"><text:bookmark-start text:name="__RefHeading___как_сделать_патч_через_git_2"/><text:bookmark-start text:name="как_сделать_патч_через_git"/>Как сделать патч через git<text:bookmark-end text:name="__RefHeading___как_сделать_патч_через_git_2"/><text:bookmark-end text:name="как_сделать_патч_через_git"/></text:h>
      <text:p text:style-name="Text_20_body">git может сделать патч на основе разности коммитов в ветке. Для этого необходимо <text:span text:style-name="underline">сделать коммит</text:span> на вашей ветке (для автоматической проверки <text:span text:style-name="Strong_20_Emphasis">отправлять коммит на github не обязательно</text:span>) и выполнить следующую команду из репозитория:</text:p>
      <text:p text:style-name="Preformatted_20_Text">git diff --no-prefix main Surname_Name_cw -- /path/to/Surname_Name_cw &gt; src.patch</text:p>
      <text:p text:style-name="Text_20_body">где <text:span text:style-name="Source_20_Text">Surname_Name_cw</text:span> – имя вашей ветки в <text:span text:style-name="underline">репозитории</text:span>, <text:span text:style-name="Source_20_Text">/path/to/Surname_Name_cw</text:span> – путь до вашей папки с курсовой работой в <text:span text:style-name="underline">репозитории</text:span></text:p>
      <text:p text:style-name="Text_20_body">Данная команда сделает патч с именем <text:span text:style-name="Source_20_Text">src.patch</text:span> в текущей директории. </text:p>
      <text:p text:style-name="Text_20_body"><text:span text:style-name="Emphasis">Примечание</text:span>: вместо имён main и/или Surname_Name_cw можно использовать id коммита</text:p>
      <text:p text:style-name="Text_20_body"><text:span text:style-name="Strong_20_Emphasis"><text:span text:style-name="underline"><text:span text:style-name="Emphasis">Важно</text:span></text:span></text:span>: Обязательно наличие флага <text:span text:style-name="Source_20_Text">–no-prefix</text:span>, иначе проверка не примет ваш патч.</text:p>
      <text:h text:style-name="Heading_20_2" text:outline-level="2"><text:bookmark-start text:name="__RefHeading___как_сделать_через_скрипт_на_bash_только_для_linux_3"/><text:bookmark-start text:name="как_сделать_через_скрипт_на_bash_только_для_linux"/>Как сделать через скрипт на bash (только для Linux)<text:bookmark-end text:name="__RefHeading___как_сделать_через_скрипт_на_bash_только_для_linux_3"/><text:bookmark-end text:name="как_сделать_через_скрипт_на_bash_только_для_linux"/></text:h>
      <text:p text:style-name="Text_20_body"><text:span text:style-name="Emphasis"><text:span text:style-name="underline"><text:span text:style-name="Strong_20_Emphasis">Внимание</text:span>, работает только на Linux!</text:span></text:span></text:p>
      <text:p text:style-name="Text_20_body">Сохраните скрипт себе на компьютер:</text:p>
      <text:p text:style-name="Preformatted_20_Text">#!/bin/bash<text:line-break/><text:line-break/>if [ -z "$1" ]; then<text:line-break/><text:s text:c="4"/>echo "Path is not provided. Usage '&lt;path/to/script&gt; &lt;dir/to/patch&gt;'"<text:line-break/><text:s text:c="4"/>exit 1<text:line-break/>fi<text:line-break/><text:line-break/>tmp_dir=$(mktemp -d)<text:line-break/>diff -ruN $tmp_dir $1 -p0 &gt; src.patch<text:line-break/>rm -r $tmp_dir</text:p>
      <text:p text:style-name="Text_20_body"><text:span text:style-name="Emphasis"><text:span text:style-name="Strong_20_Emphasis">Важно</text:span></text:span>: Не забудьте выдать права на исполнение файлу при помощи команды <text:span text:style-name="Source_20_Text">chmod +x &lt;path/to/script&gt;</text:span></text:p>
      <text:p text:style-name="Text_20_body">Затем откройте вашу папку, в которой находится <text:span text:style-name="Source_20_Text">src</text:span></text:p>
      <text:p text:style-name="Text_20_body">Создайте патч: <text:span text:style-name="Source_20_Text">&lt;path/to/script&gt; ./src</text:span> . Патч будет называться <text:span text:style-name="Source_20_Text">src.patch</text:span></text:p>
      <text:h text:style-name="Heading_20_3" text:outline-level="3"><text:bookmark-start text:name="__RefHeading___пример_4"/><text:bookmark-start text:name="пример"/>Пример<text:bookmark-end text:name="__RefHeading___пример_4"/><text:bookmark-end text:name="пример"/></text:h>
      <text:p text:style-name="Text_20_body">Допустим есть следующая иерархия директорий</text:p>
      <text:p text:style-name="Preformatted_20_Text">pr<text:line-break/>├── cw<text:line-break/>│<text:s text:c="3"/>└── src<text:line-break/>│<text:s text:c="3"/><text:tab/>└── main.c<text:line-break/>└── make_patch.sh</text:p>
      <text:list text:style-name="List_20_1" text:continue-numbering="false">
        <text:list-item>
          <text:p text:style-name="List_20_1_Content_First"> Файл <text:span text:style-name="Source_20_Text">make_patch.sh</text:span> – сохраненный скрипт для создания патча</text:p>
        </text:list-item>
        <text:list-item>
          <text:p text:style-name="List_20_1_Content_Last"> Файл <text:span text:style-name="Source_20_Text">main.c</text:span> – код с курсовой работой, которую необходимо загрузить в проверку</text:p>
        </text:list-item>
      </text:list>
      <text:h text:style-name="Heading_20_4" text:outline-level="4"><text:bookmark-start text:name="__RefHeading___вариант_1_5"/><text:bookmark-start text:name="вариант_1"/>Вариант 1<text:bookmark-end text:name="__RefHeading___вариант_1_5"/><text:bookmark-end text:name="вариант_1"/></text:h>
      <text:p text:style-name="Text_20_body">Необходимо перейти в папку <text:span text:style-name="Source_20_Text">pr/cw</text:span> и выполнить команду <text:span text:style-name="Source_20_Text">../make_patch.sh ./src</text:span> . Теперь должен появится патч <text:span text:style-name="Source_20_Text">src.patch</text:span></text:p>
      <text:p text:style-name="Preformatted_20_Text">pr<text:line-break/>├── cw<text:line-break/>│   ├── src<text:line-break/>│   │   └── main.c<text:line-break/>│   └── src.patch<text:line-break/>└── src.patch</text:p>
      <text:h text:style-name="Heading_20_4" text:outline-level="4"><text:bookmark-start text:name="__RefHeading___вариант_2_6"/><text:bookmark-start text:name="вариант_2"/>Вариант 2<text:bookmark-end text:name="__RefHeading___вариант_2_6"/><text:bookmark-end text:name="вариант_2"/></text:h>
      <text:p text:style-name="Text_20_body">Необходимо перейти в папку <text:span text:style-name="Source_20_Text">pr</text:span> и выполнить команду <text:span text:style-name="Source_20_Text">./make_patch.sh cw</text:span> . Теперь должен появится патч <text:span text:style-name="Source_20_Text">src.patch</text:span></text:p>
      <text:p text:style-name="Preformatted_20_Text">pr<text:line-break/>├── cw<text:line-break/>│   └── src<text:line-break/>│  <text:s text:c="5"/>└── main.c<text:line-break/>├── make_patch.sh<text:line-break/>└── src.pat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0::46:47</meta:creation-date>
    <dc:creator>Generated</dc:creator>
    <dc:date>2025-04-06T10::46:47</dc:date>
    <dc:language>en-US</dc:language>
    <meta:editing-cycles>1</meta:editing-cycles>
    <meta:editing-duration>PT0S</meta:editing-duration>
    <dc:title>courses:programming:upload_code</dc:title>
  </office:meta>
</office:document-meta>
</file>