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einforcement_learning"/><text:bookmark-start text:name="__RefHeading___обучение_с_подкреплением_1"/><text:bookmark-start text:name="обучение_с_подкреплением"/>Обучение с подкреплением<text:bookmark-end text:name="__RefHeading___обучение_с_подкреплением_1"/><text:bookmark-end text:name="обучение_с_подкреплением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Занятия по понедельникам. Начало - 09:50</text:p>
      <text:p text:style-name="Text_20_body">Тема: Обучение с подкреплением</text:p>
      <text:p text:style-name="Text_20_body">Подключиться к конференции Zoom
<text:a xlink:type="simple" xlink:href="https://us04web.zoom.us/j/6213641232?pwd=bjVFLytsSGl6UFU4VUNpSVBOUmpWdz09" text:style-name="Internet_20_link" text:visited-style-name="Visited_20_Internet_20_Link">https://us04web.zoom.us/j/6213641232?pwd=bjVFLytsSGl6UFU4VUNpSVBOUmpWdz09</text:a></text:p>
      <text:p text:style-name="Text_20_body">Идентификатор конференции: 621 364 1232
Код доступа: 5cueLf</text:p>
      <text:h text:style-name="Heading_20_2" text:outline-level="2"><text:bookmark-start text:name="__RefHeading___правила_аттестации_3"/><text:bookmark-start text:name="правила_аттестации"/>Правила аттестации<text:bookmark-end text:name="__RefHeading___правила_аттестации_3"/><text:bookmark-end text:name="правила_аттестации"/></text:h>
      <text:p text:style-name="Text_20_body">Правила аттестации: </text:p>
      <text:h text:style-name="Heading_20_2" text:outline-level="2"><text:bookmark-start text:name="__RefHeading___правила_выполнения_идз_4"/><text:bookmark-start text:name="правила_выполнения_идз"/>Правила выполнения ИДЗ<text:bookmark-end text:name="__RefHeading___правила_выполнения_идз_4"/><text:bookmark-end text:name="правила_выполнения_идз"/></text:h>
      <text:p text:style-name="Text_20_body">Правила выполнения ИДЗ: </text:p>
      <text:h text:style-name="Heading_20_2" text:outline-level="2"><text:bookmark-start text:name="__RefHeading___учебные_материалы_5"/><text:bookmark-start text:name="учебные_материалы"/>Учебные материалы<text:bookmark-end text:name="__RefHeading___учебные_материалы_5"/><text:bookmark-end text:name="учебные_материалы"/></text:h>
      <text:p text:style-name="Text_20_body">Базовый учебник: <text:a xlink:type="simple" xlink:href="https://se.moevm.info/doku.php/courses:ml:%D0%BE%D0%B1%D1%83%D1%87%D0%B5%D0%BD%D0%B8%D0%B5_%D1%81_%D0%BF%D0%BE%D0%B4%D0%BA%D1%80%D0%B5%D0%BF%D0%BB%D0%B5%D0%BD%D0%B8%D0%B5%D0%BC_%D0%B2%D0%B2%D0%B5%D0%B4%D0%B5%D0%BD%D0%B8%D0%B5.pdf" text:style-name="Internet_20_link" text:visited-style-name="Visited_20_Internet_20_Link">обучение_с_подкреплением_введение.pdf</text:a></text:p>
      <text:h text:style-name="Heading_20_2" text:outline-level="2"><text:bookmark-start text:name="__RefHeading___презентации_лекций_6"/><text:bookmark-start text:name="презентации_лекций"/>Презентации лекций<text:bookmark-end text:name="__RefHeading___презентации_лекций_6"/><text:bookmark-end text:name="презентации_лекций"/></text:h>
      <text:p text:style-name="Text_20_body">Лекция № 1: <text:a xlink:type="simple" xlink:href="https://se.moevm.info/doku.php/courses:ml:rl-l1.pdf" text:style-name="Internet_20_link" text:visited-style-name="Visited_20_Internet_20_Link">rl-l1.pdf</text:a></text:p>
      <text:h text:style-name="Heading_20_2" text:outline-level="2"><text:bookmark-start text:name="__RefHeading___лабораторные_работы_7"/><text:bookmark-start text:name="лабораторные_работы"/>Лабораторные работы<text:bookmark-end text:name="__RefHeading___лабораторные_работы_7"/><text:bookmark-end text:name="лабораторные_работы"/></text:h>
      <text:p text:style-name="Text_20_body">Лабораторная работа №1: <text:a xlink:type="simple" xlink:href="https://se.moevm.info/doku.php/courses:ml:rl_lr_1_v1.pdf" text:style-name="Internet_20_link" text:visited-style-name="Visited_20_Internet_20_Link">rl_lr_1_v1.pdf</text:a></text:p>
      <text:p text:style-name="Text_20_body">Лабораторная работа №2: <text:a xlink:type="simple" xlink:href="https://se.moevm.info/doku.php/courses:ml:rl_lr_2_v1.pdf" text:style-name="Internet_20_link" text:visited-style-name="Visited_20_Internet_20_Link">rl_lr_2_v1.pdf</text:a></text:p>
      <text:p text:style-name="Text_20_body">Лабораторная работа №3: <text:a xlink:type="simple" xlink:href="https://se.moevm.info/doku.php/courses:ml:rl_lr_3_v1.pdf" text:style-name="Internet_20_link" text:visited-style-name="Visited_20_Internet_20_Link">rl_lr_3_v1.pdf</text:a></text:p>
      <text:p text:style-name="Text_20_body">Лабораторная работа №4: <text:a xlink:type="simple" xlink:href="https://se.moevm.info/doku.php/courses:ml:rl_lr_4_v1.pdf" text:style-name="Internet_20_link" text:visited-style-name="Visited_20_Internet_20_Link">rl_lr_4_v1.pdf</text:a></text:p>
      <text:p text:style-name="Text_20_body">Лабораторная работа №5: <text:a xlink:type="simple" xlink:href="https://se.moevm.info/doku.php/courses:ml:rl_lr_5_v1.pdf" text:style-name="Internet_20_link" text:visited-style-name="Visited_20_Internet_20_Link">rl_lr_5_v1.pdf</text:a></text:p>
      <text:p text:style-name="Text_20_body">Лабораторная работа №6: <text:a xlink:type="simple" xlink:href="https://se.moevm.info/doku.php/courses:ml:rl_lr_6_v1.pdf" text:style-name="Internet_20_link" text:visited-style-name="Visited_20_Internet_20_Link">rl_lr_6_v1.pdf</text:a></text:p>
      <text:p text:style-name="Text_20_body">Лабораторная работа №7: <text:a xlink:type="simple" xlink:href="https://se.moevm.info/doku.php/courses:ml:rl_lr_7_v1.pdf" text:style-name="Internet_20_link" text:visited-style-name="Visited_20_Internet_20_Link">rl_lr_7_v1.pdf</text:a></text:p>
      <text:p text:style-name="Text_20_body">Лабораторная работа №8: <text:a xlink:type="simple" xlink:href="https://se.moevm.info/doku.php/courses:ml:rl_lr_8_v1.pdf" text:style-name="Internet_20_link" text:visited-style-name="Visited_20_Internet_20_Link">rl_lr_8_v1.pdf</text:a></text:p>
      <text:p text:style-name="Text_20_body">Лабораторная работа №9: <text:a xlink:type="simple" xlink:href="https://se.moevm.info/doku.php/courses:ml:rl_lr_9_v1.pdf" text:style-name="Internet_20_link" text:visited-style-name="Visited_20_Internet_20_Link">rl_lr_9_v1.pdf</text:a></text:p>
      <text:p text:style-name="Text_20_body">Лабораторная работа №10: <text:a xlink:type="simple" xlink:href="https://se.moevm.info/doku.php/courses:ml:rl_lr_10_v1.pdf" text:style-name="Internet_20_link" text:visited-style-name="Visited_20_Internet_20_Link">rl_lr_10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0:19</meta:creation-date>
    <dc:creator>Generated</dc:creator>
    <dc:date>2025-04-04T14::00:19</dc:date>
    <dc:language>en-US</dc:language>
    <meta:editing-cycles>1</meta:editing-cycles>
    <meta:editing-duration>PT0S</meta:editing-duration>
    <dc:title>courses:reinforcement_learning</dc:title>
  </office:meta>
</office:document-meta>
</file>