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p text:style-name="Text_20_body">Для всех групп количество баллов для той или иной оценки одинаковое, максимальное количество баллов 10. Соответствие оценки и баллов:</text:p>
      <text:list text:style-name="Numbering_20_1" text:continue-numbering="false">
        <text:list-item>
          <text:p text:style-name="Numbering_20_1_Content_First"> Для оценки <text:span text:style-name="Strong_20_Emphasis">Удовлетворительно</text:span> необходимо набрать <text:span text:style-name="Strong_20_Emphasis">5</text:span> или <text:span text:style-name="Strong_20_Emphasis">6</text:span> баллов. Или воспользоваться особой возможность получения оценки «Удовлетворительно» без возможности повышения(См. конец данной страницы)</text:p>
        </text:list-item>
        <text:list-item>
          <text:p text:style-name="Numbering_20_1_Content"> Для оценки <text:span text:style-name="Strong_20_Emphasis">Хорошо</text:span> необходимо от <text:span text:style-name="Strong_20_Emphasis">7</text:span> до <text:span text:style-name="Strong_20_Emphasis">8</text:span> баллов</text:p>
        </text:list-item>
        <text:list-item>
          <text:p text:style-name="Numbering_20_1_Content_Last"> Для оценки <text:span text:style-name="Strong_20_Emphasis">Отлично</text:span> необходимо от <text:span text:style-name="Strong_20_Emphasis">9</text:span> до <text:span text:style-name="Strong_20_Emphasis">10</text:span> баллов</text:p>
        </text:list-item>
      </text:list>
      <text:p text:style-name="Text_20_body">Всем, кто выполнит проект до 20.05.2026, +1 балл к рейтингу. Всем, кто присылает позднее 31.05 -1 балл к рейтингу. Дедлайн последней отправки для любого типа работ - 10:00 по Москве 03.06.2026. </text:p>
      <text:p text:style-name="Text_20_body">Курс состоит из:</text:p>
      <text:list text:style-name="List_20_1" text:continue-numbering="false">
        <text:list-item>
          <text:p text:style-name="List_20_1_Content_First"> Практические работы – Обучиться на определенном окружении определенным алгоритмом. Выполняется <text:span text:style-name="Strong_20_Emphasis">индивидуально</text:span></text:p>
        </text:list-item>
        <text:list-item>
          <text:p text:style-name="List_20_1_Content_Last"> Исследовательский проект – Необходимо повторить некоторый пункт(или полностью, зависит от статьи) из научной статьи. Выполняется <text:span text:style-name="Strong_20_Emphasis">бригадой</text:span> из 2-3 человек. Научные статьи придется выбрать из списка, подготовленный для каждой группы с описанием задания что необходимо сделать, и что можно и нельзя использовать для решения задачи.</text:p>
        </text:list-item>
      </text:list>
      <text:p text:style-name="Text_20_body">Необходимо сделать 3 практические работы и 1 проект-исследование. Каждая практическая дает <text:span text:style-name="Strong_20_Emphasis">2</text:span> балла. Проект дает <text:span text:style-name="Strong_20_Emphasis">4</text:span> балла</text:p>
      <text:h text:style-name="Heading_20_3" text:outline-level="3"><text:bookmark-start text:name="__RefHeading___как_получить_оценку_удовлетворительно_2"/><text:bookmark-start text:name="как_получить_оценку_удовлетворительно"/>Как получить оценку Удовлетворительно?<text:bookmark-end text:name="__RefHeading___как_получить_оценку_удовлетворительно_2"/><text:bookmark-end text:name="как_получить_оценку_удовлетворительно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 Воспользовавшись данной возможностью, Вы соглашаетесь, что максимальная оценка не более чем «<text:span text:style-name="Strong_20_Emphasis">Удовлетворительно</text:span>»</text:p>
          </table:table-cell>
        </table:table-row>
      </table:table>
      <text:p text:style-name="Text_20_body">Необходимо написать доклад по научной статье. Чтобы получить научную статью необходимо написать преподавателю на почту с уточнением, что берете задание на оценку «Удовлетворительно».
Что необходимо отобразить в докладе?</text:p>
      <text:list text:style-name="Numbering_20_1" text:continue-numbering="false">
        <text:list-item>
          <text:p text:style-name="Numbering_20_1_Content_First"> В чем основная идея научной статьи?</text:p>
        </text:list-item>
        <text:list-item>
          <text:p text:style-name="Numbering_20_1_Content"> Какие были выбраны аналоги, и почему? (Если они были)</text:p>
        </text:list-item>
        <text:list-item>
          <text:p text:style-name="Numbering_20_1_Content"> Какие направление для улучшения предлагаются?</text:p>
        </text:list-item>
        <text:list-item>
          <text:p text:style-name="Numbering_20_1_Content"> Где можно применить знание, полученное из научной статьи? </text:p>
        </text:list-item>
        <text:list-item>
          <text:p text:style-name="Numbering_20_1_Content"> Какие результаты были представленный в данной работе?</text:p>
        </text:list-item>
        <text:list-item>
          <text:p text:style-name="Numbering_20_1_Content_Last"> Приведите пример, как минимум, 3-х других научных статей, которые использовали данную статью в своих работах и почем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55</meta:creation-date>
    <dc:creator>Generated</dc:creator>
    <dc:date>2026-05-25T22::05:55</dc:date>
    <dc:language>en-US</dc:language>
    <meta:editing-cycles>1</meta:editing-cycles>
    <meta:editing-duration>PT0S</meta:editing-duration>
    <dc:title>courses:rl:mark</dc:title>
  </office:meta>
</office:document-meta>
</file>