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rl:materials"/><text:bookmark-start text:name="__RefHeading___учебные_материалы_1"/><text:bookmark-start text:name="учебные_материалы"/>Учебные материалы<text:bookmark-end text:name="__RefHeading___учебные_материалы_1"/><text:bookmark-end text:name="учебные_материалы"/></text:h>
      <text:h text:style-name="Heading_20_2" text:outline-level="2"><text:bookmark-start text:name="__RefHeading___список_литературы_2"/><text:bookmark-start text:name="список_литературы"/>Список литературы<text:bookmark-end text:name="__RefHeading___список_литературы_2"/><text:bookmark-end text:name="список_литературы"/></text:h>
      <text:h text:style-name="Heading_20_3" text:outline-level="3"><text:bookmark-start text:name="__RefHeading___основная_литература_3"/><text:bookmark-start text:name="основная_литература"/>Основная литература<text:bookmark-end text:name="__RefHeading___основная_литература_3"/><text:bookmark-end text:name="основная_литература"/></text:h>
      <text:list text:style-name="Numbering_20_1" text:continue-numbering="false">
        <text:list-item>
          <text:p text:style-name="Numbering_20_1_Content_First"> <text:a xlink:type="simple" xlink:href="https://arxiv.org/pdf/2201.09746" text:style-name="Internet_20_link" text:visited-style-name="Visited_20_Internet_20_Link">RL Book</text:a> , Иванов Сергей, 2023. (RU)</text:p>
        </text:list-item>
        <text:list-item>
          <text:p text:style-name="Numbering_20_1_Content"> <text:a xlink:type="simple" xlink:href="http://www.incompleteideas.net/book/RLbook2020.pdf" text:style-name="Internet_20_link" text:visited-style-name="Visited_20_Internet_20_Link">RL Book #2</text:a> , Richard S.Sutton and Andrew G. Barto, 2020 (EN)</text:p>
        </text:list-item>
        <text:list-item>
          <text:p text:style-name="Numbering_20_1_Content_Last"> <text:a xlink:type="simple" xlink:href="https://faculty.washington.edu/sbrunton/databookRL.pdf" text:style-name="Internet_20_link" text:visited-style-name="Visited_20_Internet_20_Link">Data Driven Science&amp;Engineering</text:a> , Steven L. Brunton, J.Nathan Kutz, </text:p>
        </text:list-item>
      </text:list>
      <text:h text:style-name="Heading_20_3" text:outline-level="3"><text:bookmark-start text:name="__RefHeading___дополнительная_литература_4"/><text:bookmark-start text:name="дополнительная_литература"/>Дополнительная литература<text:bookmark-end text:name="__RefHeading___дополнительная_литература_4"/><text:bookmark-end text:name="дополнительная_литература"/></text:h>
      <text:list text:style-name="Numbering_20_1" text:continue-numbering="false">
        <text:list-item>
          <text:p text:style-name="Numbering_20_1_Content_First"> Курс от <text:a xlink:type="simple" xlink:href="https://rail.eecs.berkeley.edu/deeprlcourse-fa20/" text:style-name="Internet_20_link" text:visited-style-name="Visited_20_Internet_20_Link">Berkeley #1</text:a> </text:p>
        </text:list-item>
        <text:list-item>
          <text:p text:style-name="Numbering_20_1_Content"> Курс от <text:a xlink:type="simple" xlink:href="https://ai.berkeley.edu/lecture_slides.html" text:style-name="Internet_20_link" text:visited-style-name="Visited_20_Internet_20_Link">Berkeley #2</text:a>  cs188 </text:p>
        </text:list-item>
        <text:list-item>
          <text:p text:style-name="Numbering_20_1_Content"> <text:a xlink:type="simple" xlink:href="https://web.stanford.edu/class/cs234/" text:style-name="Internet_20_link" text:visited-style-name="Visited_20_Internet_20_Link">Stanford Course</text:a> </text:p>
        </text:list-item>
        <text:list-item>
          <text:p text:style-name="Numbering_20_1_Content_Last"> Google Deepmind <text:a xlink:type="simple" xlink:href="https://www.youtube.com/playlist?list=PLqYmG7hTraZDVH599EItlEWsUOsJbAodm" text:style-name="Internet_20_link" text:visited-style-name="Visited_20_Internet_20_Link">Course Youtube</text:a> </text:p>
        </text:list-item>
      </text:list>
      <text:h text:style-name="Heading_20_2" text:outline-level="2"><text:bookmark-start text:name="__RefHeading___лекции_5"/><text:bookmark-start text:name="лекции"/>Лекции<text:bookmark-end text:name="__RefHeading___лекции_5"/><text:bookmark-end text:name="лекции"/></text:h>
      <text:list text:style-name="List_20_1" text:continue-numbering="false">
        <text:list-item>
          <text:p text:style-name="LastListParagraph_List_20_1_Content_First"> <text:a xlink:type="simple" xlink:href="https://drive.google.com/drive/u/0/folders/1DI0Ik958peZm1KrrP7KReFgJ-ynOkh8H" text:style-name="Internet_20_link" text:visited-style-name="Visited_20_Internet_20_Link">Материалы лекций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0::43:02</meta:creation-date>
    <dc:creator>Generated</dc:creator>
    <dc:date>2025-04-03T00::43:02</dc:date>
    <dc:language>en-US</dc:language>
    <meta:editing-cycles>1</meta:editing-cycles>
    <meta:editing-duration>PT0S</meta:editing-duration>
    <dc:title>courses:rl:materials</dc:title>
  </office:meta>
</office:document-meta>
</file>