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projects"/><text:bookmark-start text:name="__RefHeading___исследовательский_проект_1"/><text:bookmark-start text:name="исследовательский_проект"/>Исследовательский проект<text:bookmark-end text:name="__RefHeading___исследовательский_проект_1"/><text:bookmark-end text:name="исследовательский_проект"/></text:h>
      <text:h text:style-name="Heading_20_2" text:outline-level="2"><text:bookmark-start text:name="__RefHeading___как_называть_pull_request_2"/><text:bookmark-start text:name="как_называть_pull_request"/>Как называть Pull Request<text:bookmark-end text:name="__RefHeading___как_называть_pull_request_2"/><text:bookmark-end text:name="как_называть_pull_request"/></text:h>
      <text:p text:style-name="Text_20_body">Правило для проектов: project_&lt;номер_группы&gt;_group_&lt;номер_бригады&gt;</text:p>
      <text:p text:style-name="Text_20_body">Пример: project_7382_group_1</text:p>
      <text:h text:style-name="Heading_20_2" text:outline-level="2"><text:bookmark-start text:name="__RefHeading___общая_идея_3"/><text:bookmark-start text:name="общая_идея"/>Общая идея<text:bookmark-end text:name="__RefHeading___общая_идея_3"/><text:bookmark-end text:name="общая_идея"/></text:h>
      <text:p text:style-name="Text_20_body">Практические задания курса преследуют несколько целей:</text:p>
      <text:list text:style-name="List_20_1" text:continue-numbering="false">
        <text:list-item>
          <text:p text:style-name="List_20_1_Content_First"> Реализовать алгоритм из недавней научной статьи от Google DeepMind, OpenAI, Berkley и других</text:p>
        </text:list-item>
        <text:list-item>
          <text:p text:style-name="List_20_1_Content"> Опыт в сравнении различных алгоритмов</text:p>
        </text:list-item>
        <text:list-item>
          <text:p text:style-name="List_20_1_Content_Last"> *Написание алгоритма с нуля</text:p>
        </text:list-item>
      </text:list>
      <text:h text:style-name="Heading_20_2" text:outline-level="2"><text:bookmark-start text:name="__RefHeading___исследователький_проект_4"/><text:bookmark-start text:name="исследователький_проект"/>Исследователький проект<text:bookmark-end text:name="__RefHeading___исследователький_проект_4"/><text:bookmark-end text:name="исследователький_проект"/></text:h>
      <text:p text:style-name="Text_20_body">В отличие от практических работ, проект выполняется в личных репозиториях участников бригады. Для проверки необходимо будет сделать public и отправить ссылку на почту преподавателя с указанием номера бригады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Исследовательские проекты будут представлены <text:span text:style-name="Strong_20_Emphasis">16.03.2025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0:10</meta:creation-date>
    <dc:creator>Generated</dc:creator>
    <dc:date>2025-04-02T23::20:10</dc:date>
    <dc:language>en-US</dc:language>
    <meta:editing-cycles>1</meta:editing-cycles>
    <meta:editing-duration>PT0S</meta:editing-duration>
    <dc:title>courses:rl:projects</dc:title>
  </office:meta>
</office:document-meta>
</file>