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class3"/><text:bookmark-start text:name="__RefHeading___занятие_3базовые_пакеты_rosrviz_и_tf_1"/><text:bookmark-start text:name="занятие_3базовые_пакеты_rosrviz_и_tf"/>Занятие № 3: Базовые пакеты ROS: rviz и tf<text:bookmark-end text:name="__RefHeading___занятие_3базовые_пакеты_rosrviz_и_tf_1"/><text:bookmark-end text:name="занятие_3базовые_пакеты_rosrviz_и_tf"/></text:h>
      <text:h text:style-name="Heading_20_4" text:outline-level="4"><text:bookmark-start text:name="__RefHeading___rviz_2"/><text:bookmark-start text:name="rviz"/>rviz<text:bookmark-end text:name="__RefHeading___rviz_2"/><text:bookmark-end text:name="rviz"/></text:h>
      <text:p text:style-name="Text_20_body">Очень часто, особенно при работе с большим количеством информации, отображения данных в текстовом виде бывает малоинформативным. Так, например, если граф представляется в виде матрицы смежности и имеет размеры 100 на 100, то по текстовому виду этой матрицы довольно сложно представить себе вид этого графа. В таких случаях гораздо удобнее использовать графическое представление данных. Конечно, как любой проект С++, проекты ROS могут использовать графические библиотеки, например, openGL. И, конечно, можно вручную описывать способы представления информации на экране. Но для этих нужд в ROS предусмотрен пакет rviZ, который представляет ноду графического представления (наприсанную с использованием openGL).
Запуск rviz происходит по команде</text:p>
      <text:p text:style-name="Preformatted_20_Text">rosrun rviz rviz</text:p>
      <text:p text:style-name="Text_20_body">Окно разделено на три участка. Слева отображаются компоненты, которые могут быть нарисованы. Их довольно много. </text:p>
      <text:p text:style-name="Text_20_body">Rviz позволяет отображать точки, линии, сетки, объёмные фигуры, направления изменений и многое другое. По центру располагается поле для рисования. Именно здесь появляются изображаемые объекты. Справа располагается настройка Current View. Подразумевается, что rviz будет использоваться для изображения того, что видит робот. А робот имеет свою точку наблюдения. Таким образом можно передавать, например, координаты объектов, помеченные так, как их видит робот, и это координаты будут пересчитаны в абсолютные - те, какими они являются в общем мире на общей карте.</text:p>
      <text:p text:style-name="Text_20_body">Rviz - обычная нода, и, как и следовало ожидать, она подписывается на топики. Однако, если, ничего не изменяя, выполнить команду</text:p>
      <text:p text:style-name="Preformatted_20_Text">rosrun rqt_graph rqt_graph</text:p>
      <text:p text:style-name="Text_20_body">то будет видно, что rviz подписан только на топики /tf и /tf_static. Для того, чтоб rviz читал данные из других топиков, куда будет передаваться информация, в левой части окна rviz необходимо добавить отслеживаемые объекты. Ниже будет продемонстрировано, как отобразить точку.</text:p>
      <text:p text:style-name="Text_20_body">Итак, отображение точки - это сообщение типа visualization_msgs::Marker. Для того, чтоб rviz был подписан на топик с сообщениями этого типа необходимо в левой части окна представленного на рисунке 6.1, нажав на кнопку Add, выбрать поле Marker. Теперь rqt_graph покажет, что rviz подписан ещё на два топика: /visualisation_marker и /visualisation_marker_array (имя может быть изменено). Теперь в этот топик можно отправлять сообщения. Чем использовать для этих целей команду</text:p>
      <text:p text:style-name="Preformatted_20_Text">rostopic pub …</text:p>
      <text:p text:style-name="Text_20_body">Но намного более информативно с точки зрения необходимых заполняемых полей будет создать собственного publisher-a, который будет выводить точку на экран. Ниже представлен листинг программы, которая отображает на экране одну красную точку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nu0">1</text:span>. <text:span text:style-name="highlight_co2">#include &lt;ros/ros.h&gt;</text:span><text:line-break/> <text:span text:style-name="highlight_nu0">2</text:span>. <text:span text:style-name="highlight_co2">#include &lt;visualization_msgs/Marker.h&gt;<text:s text:c="2"/></text:span><text:line-break/> <text:span text:style-name="highlight_nu0">3</text:span>. <text:line-break/> <text:span text:style-name="highlight_nu0">4</text:span>. 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 <text:span text:style-name="highlight_nu0">5</text:span>.<text:s text:c="2"/><text:span text:style-name="highlight_me1">ros</text:span><text:span text:style-name="highlight_sy0">::</text:span><text:span text:style-name="highlight_me2">init</text:span><text:span text:style-name="highlight_br0">(</text:span>argc<text:span text:style-name="highlight_sy0">,</text:span>argv<text:span text:style-name="highlight_sy0">,</text:span><text:span text:style-name="highlight_st0">"point_publisher"</text:span><text:span text:style-name="highlight_br0">)</text:span><text:span text:style-name="highlight_sy0">;</text:span><text:line-break/> <text:span text:style-name="highlight_nu0">6</text:span>.<text:s text:c="2"/><text:span text:style-name="highlight_me1">ros</text:span><text:span text:style-name="highlight_sy0">::</text:span><text:span text:style-name="highlight_me2">NodeHandle</text:span> nh<text:span text:style-name="highlight_sy0">;</text:span><text:line-break/> <text:span text:style-name="highlight_nu0">7</text:span>.<text:s text:c="2"/><text:span text:style-name="highlight_me1">ros</text:span><text:span text:style-name="highlight_sy0">::</text:span><text:span text:style-name="highlight_me2">Publisher</text:span> pub <text:span text:style-name="highlight_sy0">=</text:span> <text:line-break/> <text:span text:style-name="highlight_nu0">8</text:span>.<text:s text:c="7"/><text:span text:style-name="highlight_me1">nh</text:span>.<text:span text:style-name="highlight_me1">advertise</text:span><text:span text:style-name="highlight_sy0">&lt;</text:span>visualization_msgs<text:span text:style-name="highlight_sy0">::</text:span><text:span text:style-name="highlight_me2">Marker</text:span><text:span text:style-name="highlight_sy0">&gt;</text:span><text:span text:style-name="highlight_br0">(</text:span><text:span text:style-name="highlight_st0">"pt_topic"</text:span><text:span text:style-name="highlight_sy0">,</text:span><text:span text:style-name="highlight_nu0">10</text:span><text:span text:style-name="highlight_sy0">,</text:span><text:span text:style-name="highlight_kw2">true</text:span><text:span text:style-name="highlight_br0">)</text:span><text:span text:style-name="highlight_sy0">;</text:span><text:line-break/> <text:span text:style-name="highlight_nu0">9</text:span>.<text:s text:c="2"/><text:span text:style-name="highlight_me1">visualization_msgs</text:span><text:span text:style-name="highlight_sy0">::</text:span><text:span text:style-name="highlight_me2">Marker</text:span> point<text:span text:style-name="highlight_sy0">;</text:span><text:line-break/><text:span text:style-name="highlight_nu0">10</text:span>.<text:s text:c="2"/><text:span text:style-name="highlight_me1">point</text:span>.<text:span text:style-name="highlight_me1">header</text:span>.<text:span text:style-name="highlight_me1">frame_id</text:span> <text:span text:style-name="highlight_sy0">=</text:span> <text:span text:style-name="highlight_st0">"/point_on_map"</text:span><text:span text:style-name="highlight_sy0">;</text:span><text:line-break/><text:span text:style-name="highlight_nu0">11</text:span>.<text:s text:c="2"/><text:span text:style-name="highlight_me1">point</text:span>.<text:span text:style-name="highlight_me1">header</text:span>.<text:span text:style-name="highlight_me1">stamp</text:span> <text:span text:style-name="highlight_sy0">=</text:span> ros<text:span text:style-name="highlight_sy0">::</text:span><text:span text:style-name="highlight_me2">Time</text:span><text:span text:style-name="highlight_sy0">::</text:span><text:span text:style-name="highlight_me2">now</text:span><text:span text:style-name="highlight_br0">(</text:span><text:span text:style-name="highlight_br0">)</text:span><text:span text:style-name="highlight_sy0">;</text:span><text:line-break/><text:span text:style-name="highlight_nu0">12</text:span>.<text:s text:c="2"/><text:span text:style-name="highlight_me1">point</text:span>.<text:span text:style-name="highlight_me1">ns</text:span> <text:span text:style-name="highlight_sy0">=</text:span> <text:span text:style-name="highlight_st0">"there_is_point"</text:span><text:span text:style-name="highlight_sy0">;</text:span><text:line-break/><text:span text:style-name="highlight_nu0">13</text:span>.<text:s text:c="2"/><text:span text:style-name="highlight_me1">point</text:span>.<text:span text:style-name="highlight_me1">action</text:span> <text:span text:style-name="highlight_sy0">=</text:span> visualization_msgs<text:span text:style-name="highlight_sy0">::</text:span><text:span text:style-name="highlight_me2">Marker</text:span><text:span text:style-name="highlight_sy0">::</text:span><text:span text:style-name="highlight_me2">ADD</text:span><text:span text:style-name="highlight_sy0">;</text:span><text:line-break/><text:span text:style-name="highlight_nu0">14</text:span>.<text:s text:c="2"/><text:span text:style-name="highlight_me1">point</text:span>.<text:span text:style-name="highlight_me1">pose</text:span>.<text:span text:style-name="highlight_me1">orientation</text:span>.<text:span text:style-name="highlight_me1">w</text:span> <text:span text:style-name="highlight_sy0">=</text:span> <text:span text:style-name="highlight_nu0">1</text:span><text:span text:style-name="highlight_sy0">;</text:span><text:line-break/><text:span text:style-name="highlight_nu0">15</text:span>.<text:s text:c="2"/><text:span text:style-name="highlight_me1">point</text:span>.<text:span text:style-name="highlight_me1">id</text:span> <text:span text:style-name="highlight_sy0">=</text:span> <text:span text:style-name="highlight_nu0">0</text:span><text:span text:style-name="highlight_sy0">;</text:span><text:line-break/><text:span text:style-name="highlight_nu0">16</text:span>.<text:s text:c="2"/><text:span text:style-name="highlight_me1">point</text:span>.<text:span text:style-name="highlight_me1">type</text:span> <text:span text:style-name="highlight_sy0">=</text:span> visualization_msgs<text:span text:style-name="highlight_sy0">::</text:span><text:span text:style-name="highlight_me2">Marker</text:span><text:span text:style-name="highlight_sy0">::</text:span><text:span text:style-name="highlight_me2">POINTS</text:span><text:span text:style-name="highlight_sy0">;</text:span><text:line-break/><text:span text:style-name="highlight_nu0">17</text:span>.<text:s text:c="2"/><text:span text:style-name="highlight_me1">point</text:span>.<text:span text:style-name="highlight_me1">scale</text:span>.<text:span text:style-name="highlight_me1">x</text:span> <text:span text:style-name="highlight_sy0">=</text:span> <text:span text:style-name="highlight_nu16">0.5</text:span><text:span text:style-name="highlight_sy0">;</text:span><text:line-break/><text:span text:style-name="highlight_nu0">18</text:span>.<text:s text:c="2"/><text:span text:style-name="highlight_me1">point</text:span>.<text:span text:style-name="highlight_me1">scale</text:span>.<text:span text:style-name="highlight_me1">y</text:span> <text:span text:style-name="highlight_sy0">=</text:span> <text:span text:style-name="highlight_nu16">0.5</text:span><text:span text:style-name="highlight_sy0">;</text:span><text:line-break/><text:span text:style-name="highlight_nu0">19</text:span>.<text:s text:c="2"/><text:span text:style-name="highlight_me1">point</text:span>.<text:span text:style-name="highlight_me1">color</text:span>.<text:span text:style-name="highlight_me1">r</text:span> <text:span text:style-name="highlight_sy0">=</text:span> <text:span text:style-name="highlight_nu16">1.0</text:span><text:span text:style-name="highlight_sy0">;</text:span><text:line-break/><text:span text:style-name="highlight_nu0">20</text:span>.<text:s text:c="2"/><text:span text:style-name="highlight_me1">point</text:span>.<text:span text:style-name="highlight_me1">color</text:span>.<text:span text:style-name="highlight_me1">g</text:span> <text:span text:style-name="highlight_sy0">=</text:span> <text:span text:style-name="highlight_nu16">0.0</text:span><text:span text:style-name="highlight_sy0">;</text:span><text:line-break/><text:span text:style-name="highlight_nu0">21</text:span>.<text:s text:c="2"/><text:span text:style-name="highlight_me1">point</text:span>.<text:span text:style-name="highlight_me1">color</text:span>.<text:span text:style-name="highlight_me1">b</text:span> <text:span text:style-name="highlight_sy0">=</text:span> <text:span text:style-name="highlight_nu16">0.0</text:span><text:span text:style-name="highlight_sy0">;</text:span><text:line-break/><text:span text:style-name="highlight_nu0">22</text:span>.<text:s text:c="2"/><text:span text:style-name="highlight_me1">point</text:span>.<text:span text:style-name="highlight_me1">color</text:span>.<text:span text:style-name="highlight_me1">a</text:span> <text:span text:style-name="highlight_sy0">=</text:span> <text:span text:style-name="highlight_nu16">1.0</text:span><text:span text:style-name="highlight_sy0">;</text:span><text:line-break/><text:span text:style-name="highlight_nu0">23</text:span>.<text:s text:c="2"/><text:span text:style-name="highlight_me1">geometry_msgs</text:span><text:span text:style-name="highlight_sy0">::</text:span><text:span text:style-name="highlight_me2">Point</text:span> p<text:span text:style-name="highlight_sy0">;</text:span><text:line-break/><text:span text:style-name="highlight_nu0">24</text:span>.<text:s text:c="2"/><text:span text:style-name="highlight_me1">p</text:span>.<text:span text:style-name="highlight_me1">x</text:span> <text:span text:style-name="highlight_sy0">=</text:span> <text:span text:style-name="highlight_nu0">10</text:span><text:span text:style-name="highlight_sy0">;</text:span><text:line-break/><text:span text:style-name="highlight_nu0">25</text:span>.<text:s text:c="2"/><text:span text:style-name="highlight_me1">p</text:span>.<text:span text:style-name="highlight_me1">y</text:span> <text:span text:style-name="highlight_sy0">=</text:span> <text:span text:style-name="highlight_nu0">10</text:span><text:span text:style-name="highlight_sy0">;</text:span><text:line-break/><text:span text:style-name="highlight_nu0">26</text:span>.<text:s text:c="2"/><text:span text:style-name="highlight_me1">p</text:span>.<text:span text:style-name="highlight_me1">z</text:span> <text:span text:style-name="highlight_sy0">=</text:span> <text:span text:style-name="highlight_nu0">5</text:span><text:span text:style-name="highlight_sy0">;</text:span><text:line-break/><text:span text:style-name="highlight_nu0">27</text:span>.<text:s text:c="2"/><text:span text:style-name="highlight_me1">point</text:span>.<text:span text:style-name="highlight_me1">points</text:span>.<text:span text:style-name="highlight_me1">push_back</text:span><text:span text:style-name="highlight_br0">(</text:span>p<text:span text:style-name="highlight_br0">)</text:span><text:span text:style-name="highlight_sy0">;</text:span><text:line-break/><text:span text:style-name="highlight_nu0">28</text:span>.<text:s text:c="2"/><text:span text:style-name="highlight_me1">pub</text:span>.<text:span text:style-name="highlight_me1">publish</text:span><text:span text:style-name="highlight_br0">(</text:span>point<text:span text:style-name="highlight_br0">)</text:span><text:span text:style-name="highlight_sy0">;</text:span><text:line-break/><text:span text:style-name="highlight_nu0">29</text:span>.<text:s text:c="2"/><text:span text:style-name="highlight_me1">sleep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nu0">30</text:span>.<text:s text:c="2"/><text:span text:style-name="highlight_kw1">return</text:span> <text:span text:style-name="highlight_nu0">0</text:span><text:span text:style-name="highlight_sy0">;</text:span><text:line-break/><text:span text:style-name="highlight_nu0">31</text:span>. <text:span text:style-name="highlight_br0">}</text:span></text:p>
          </table:table-cell>
        </table:table-row>
      </table:table>
      <text:p text:style-name="Text_20_body">Разберёмся по порядку, что значат каждые строки в этом коде. В строке 1 подключается общий интерфейс ros. В строке 2 подключается интерфейс использования сообщений типа visualization_msgs::Marker. Как выше было указано, для изображения точки на экран, её необходимо передать для rviz-а именно в формате такого сообщения. Далее в строках 5-8 создаётся топик с именем /pt_topic. Это имя может быть произвольным и его нужно будет указать в rviz. затем на строках 9-27 заполняется сообщение visualization_msgs::Marker. В общем виде visualization_msgs::Marker - это множество точек, которое по-разному интерпретируется с помощью поля класса type. В строке 16 это поле устанавливается в visualization_msgs::Marker::POINTS. Что означает воспринимать все точки, сохранённые в сообщении visualization_msgs::Marker, как просто разрозненный набор точек. Сами точки (которая в примере всего одна) задаётся в строках 23-26 и помещается в сообщение на строке 27. В это сообщение могут быть добавлены ещё точки, и не обязательно создавать новое сообщение, чтобы вывести их на экран.</text:p>
      <text:p text:style-name="Text_20_body">На строке 10 задаётся frame_id - имя кадра. Это такое имя кадра, которое воспроизводится на ноде rviz. Как было сказано ранее, rviz предоставляет два различных вида: вид общей карты и вид робота. Вот frame_id - это имя, присваемое одному из видов. При запуске rvis необходимо будет связать вид карты с этим именем.</text:p>
      <text:p text:style-name="Text_20_body">На 11 строке создаётся метка сообщения, обычно эта метка выполняется в виде времени создания этого сообщения.</text:p>
      <text:p text:style-name="Text_20_body">В 12 строке определяется namespace. Namespace и id (определяемое в 15 строке) однозначно определяют сообщение. Если из двух сообщений поступает информация об объекте с одним и тем же id одного и того же namespace-а, то применяется состояние объекта из последнего сообщения (причём не важно, получено первое сообщение 10 минут или секунду назад, и была ли уже отображена информация на экране или нет).</text:p>
      <text:p text:style-name="Text_20_body">В 13 строке определяется, что будет сделано с фигурой с указанным namespace-ом и id. Выбран параметр ADD, однако, в случае, если такой объект уже будет существовать, параметр будет выполнять функцию UPDATE.</text:p>
      <text:p text:style-name="Text_20_body">На 14 строке устанавливается ориентация общего набора точек, передаваемого генерируемым сообщением. Но, так как, всего здесь создаётся только одна точка - изменение этого параметра никак не отобразиться. По параметру point.pose.position с помощью полей х, y, z можно установить координаты (0;0;0) для общего набора, а также с помощью point.pose.orientation повернуть в пространстве.</text:p>
      <text:p text:style-name="Text_20_body">На строках 17-18 устанавливается толщина точки в местных координатах.</text:p>
      <text:p text:style-name="Text_20_body">На строках 19-22 устанавливается цвет точек, где а - альфа - параметр прозрачности (1,0 - совсем не прозрачный)</text:p>
      <text:p text:style-name="Text_20_body">На строке 27 массив точек заполняется единственной точкой.</text:p>
      <text:p text:style-name="Text_20_body">На строке 28 сгенерированное сообщение посылается в топик.</text:p>
      <text:p text:style-name="Text_20_body">На строке 29 происходит небольшое ожидание для того, чтоб сообщение не разрушилось деструктором до его помещения в очередь.</text:p>
      <text:p text:style-name="Text_20_body">В 16 строке можно указать также типы visualization_msgs::Marker::LINE_LIST или visualization_msgs::Marker::LINE_STRIP. LINE_LIST попарно соединяет точки, образуя массив отрезков, в то время как LINE_STRIP просто соединяет точки друг с другом последовательно.</text:p>
      <text:p text:style-name="Text_20_body">Теперь, как было указано выше, требуется, запустив ноду rviz, указать ему, какой топик слушать и какой frame изменять. Имя frame можно указать в левой части в поле fixed_frame. Название топика же следует указывать в графе Marker. Если такой графы нет, следует добавить с помощью кнопки Add. Имя топика указывается в графе Marker в поле “Marker Topic”. В описанном случае в поле Marker Topic следует указать pt_topic (из строки 8), а в поле “Fixed Frame” указать point_on_map (из строки 10).</text:p>
      <text:p text:style-name="Text_20_body">Конечно, за одно сообщение можно посылать сразу несколько точек, и не обязательно делать много сообщений такого вида. Однако в этом случае, например, нельзя будет установить цвет каждой точки по отдельности.
Для того, чтоб добавить точки для вывода нужно создать больше точек в строках 23-27 и поместить их в вектор .points. А также можно создавать и передавать множество сообщений, а не только одно. Для этого строки 9-27 следует поместить в цикл. Например, учачток кода, который выводит на экран совершающую колебания синусоиду, представлен на листинге ниже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ros<text:span text:style-name="highlight_sy0">::</text:span><text:span text:style-name="highlight_me2">Rate</text:span> r<text:span text:style-name="highlight_br0">(</text:span><text:span text:style-name="highlight_nu0">30</text:span><text:span text:style-name="highlight_br0">)</text:span><text:span text:style-name="highlight_sy0">;</text:span><text:line-break/><text:s text:c="2"/><text:span text:style-name="highlight_kw4">double</text:span> offset <text:span text:style-name="highlight_sy0">=</text:span> <text:span text:style-name="highlight_nu0">0</text:span><text:span text:style-name="highlight_sy0">;</text:span><text:line-break/><text:s text:c="2"/><text:span text:style-name="highlight_kw1">while</text:span><text:span text:style-name="highlight_br0">(</text:span>ros<text:span text:style-name="highlight_sy0">::</text:span><text:span text:style-name="highlight_me2">ok</text:span><text:span text:style-name="highlight_br0">(</text:span><text:span text:style-name="highlight_br0">)</text:span><text:span text:style-name="highlight_br0">)</text:span><text:span text:style-name="highlight_br0">{</text:span><text:line-break/><text:s text:c="4"/>visualization_msgs<text:span text:style-name="highlight_sy0">::</text:span><text:span text:style-name="highlight_me2">Marker</text:span> msg<text:span text:style-name="highlight_sy0">;</text:span><text:line-break/><text:s text:c="4"/>msg.<text:span text:style-name="highlight_me1">header</text:span>.<text:span text:style-name="highlight_me1">frame_id</text:span> <text:span text:style-name="highlight_sy0">=</text:span> <text:span text:style-name="highlight_st0">"/point_on_map"</text:span><text:span text:style-name="highlight_sy0">;</text:span><text:line-break/><text:s text:c="4"/>msg.<text:span text:style-name="highlight_me1">header</text:span>.<text:span text:style-name="highlight_me1">stamp</text:span> <text:span text:style-name="highlight_sy0">=</text:span> ros<text:span text:style-name="highlight_sy0">::</text:span><text:span text:style-name="highlight_me2">Time</text:span><text:span text:style-name="highlight_sy0">::</text:span><text:span text:style-name="highlight_me2">now</text:span><text:span text:style-name="highlight_br0">(</text:span><text:span text:style-name="highlight_br0">)</text:span><text:span text:style-name="highlight_sy0">;</text:span><text:line-break/><text:s text:c="4"/>msg.<text:span text:style-name="highlight_me1">ns</text:span> <text:span text:style-name="highlight_sy0">=</text:span> <text:span text:style-name="highlight_st0">"there_is_point"</text:span><text:span text:style-name="highlight_sy0">;</text:span><text:line-break/><text:s text:c="4"/>msg.<text:span text:style-name="highlight_me1">action</text:span> <text:span text:style-name="highlight_sy0">=</text:span> visualization_msgs<text:span text:style-name="highlight_sy0">::</text:span><text:span text:style-name="highlight_me2">Marker</text:span><text:span text:style-name="highlight_sy0">::</text:span><text:span text:style-name="highlight_me2">ADD</text:span><text:span text:style-name="highlight_sy0">;</text:span><text:line-break/><text:s text:c="4"/>msg.<text:span text:style-name="highlight_me1">pose</text:span>.<text:span text:style-name="highlight_me1">position</text:span>.<text:span text:style-name="highlight_me1">x</text:span> <text:span text:style-name="highlight_sy0">=</text:span> <text:span text:style-name="highlight_nu0">5</text:span><text:span text:style-name="highlight_sy0">;</text:span><text:line-break/><text:s text:c="4"/>msg.<text:span text:style-name="highlight_me1">pose</text:span>.<text:span text:style-name="highlight_me1">position</text:span>.<text:span text:style-name="highlight_me1">z</text:span> <text:span text:style-name="highlight_sy0">=</text:span> <text:span text:style-name="highlight_sy0">-</text:span><text:span text:style-name="highlight_nu0">100</text:span><text:span text:style-name="highlight_sy0">;</text:span><text:line-break/><text:s text:c="4"/>msg.<text:span text:style-name="highlight_me1">pose</text:span>.<text:span text:style-name="highlight_me1">orientation</text:span>.<text:span text:style-name="highlight_me1">x</text:span> <text:span text:style-name="highlight_sy0">=</text:span> <text:span text:style-name="highlight_nu0">100</text:span><text:span text:style-name="highlight_sy0">;</text:span><text:line-break/><text:s text:c="4"/>msg.<text:span text:style-name="highlight_me1">pose</text:span>.<text:span text:style-name="highlight_me1">orientation</text:span>.<text:span text:style-name="highlight_me1">z</text:span> <text:span text:style-name="highlight_sy0">=</text:span> <text:span text:style-name="highlight_nu0">100</text:span><text:span text:style-name="highlight_sy0">;</text:span><text:line-break/><text:s text:c="4"/>msg.<text:span text:style-name="highlight_me1">id</text:span> <text:span text:style-name="highlight_sy0">=</text:span> <text:span text:style-name="highlight_nu0">0</text:span><text:span text:style-name="highlight_sy0">;</text:span><text:line-break/><text:s text:c="4"/>msg.<text:span text:style-name="highlight_me1">type</text:span> <text:span text:style-name="highlight_sy0">=</text:span> visualization_msgs<text:span text:style-name="highlight_sy0">::</text:span><text:span text:style-name="highlight_me2">Marker</text:span><text:span text:style-name="highlight_sy0">::</text:span><text:span text:style-name="highlight_me2">POINTS</text:span><text:span text:style-name="highlight_sy0">;</text:span><text:line-break/><text:s text:c="4"/>msg.<text:span text:style-name="highlight_me1">scale</text:span>.<text:span text:style-name="highlight_me1">x</text:span> <text:span text:style-name="highlight_sy0">=</text:span> <text:span text:style-name="highlight_nu16">0.5</text:span><text:span text:style-name="highlight_sy0">;</text:span><text:line-break/><text:s text:c="4"/>msg.<text:span text:style-name="highlight_me1">scale</text:span>.<text:span text:style-name="highlight_me1">y</text:span> <text:span text:style-name="highlight_sy0">=</text:span> <text:span text:style-name="highlight_nu16">0.5</text:span><text:span text:style-name="highlight_sy0">;</text:span><text:line-break/><text:s text:c="4"/>msg.<text:span text:style-name="highlight_me1">color</text:span>.<text:span text:style-name="highlight_me1">r</text:span> <text:span text:style-name="highlight_sy0">=</text:span> <text:span text:style-name="highlight_nu16">1.0</text:span><text:span text:style-name="highlight_sy0">;</text:span><text:line-break/><text:s text:c="4"/>msg.<text:span text:style-name="highlight_me1">color</text:span>.<text:span text:style-name="highlight_me1">g</text:span> <text:span text:style-name="highlight_sy0">=</text:span> <text:span text:style-name="highlight_nu16">0.0</text:span><text:span text:style-name="highlight_sy0">;</text:span><text:line-break/><text:s text:c="4"/>msg.<text:span text:style-name="highlight_me1">color</text:span>.<text:span text:style-name="highlight_me1">b</text:span> <text:span text:style-name="highlight_sy0">=</text:span> <text:span text:style-name="highlight_nu16">0.0</text:span><text:span text:style-name="highlight_sy0">;</text:span><text:line-break/><text:s text:c="4"/>msg.<text:span text:style-name="highlight_me1">color</text:span>.<text:span text:style-name="highlight_me1">a</text:span> <text:span text:style-name="highlight_sy0">=</text:span> <text:span text:style-name="highlight_nu16">1.0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x <text:span text:style-name="highlight_sy0">=</text:span> <text:span text:style-name="highlight_sy0">-</text:span><text:span text:style-name="highlight_nu0">20</text:span><text:span text:style-name="highlight_sy0">;</text:span> x <text:span text:style-name="highlight_sy0">&lt;=</text:span> <text:span text:style-name="highlight_nu0">20</text:span><text:span text:style-name="highlight_sy0">;</text:span> x<text:span text:style-name="highlight_sy0">++</text:span><text:span text:style-name="highlight_br0">)</text:span><text:span text:style-name="highlight_br0">{</text:span><text:line-break/><text:s text:c="6"/>geometry_msgs<text:span text:style-name="highlight_sy0">::</text:span><text:span text:style-name="highlight_me2">Point</text:span> p<text:span text:style-name="highlight_sy0">;</text:span><text:line-break/><text:s text:c="6"/>p.<text:span text:style-name="highlight_me1">x</text:span> <text:span text:style-name="highlight_sy0">=</text:span> x<text:span text:style-name="highlight_sy0">;</text:span><text:line-break/><text:s text:c="6"/>p.<text:span text:style-name="highlight_me1">y</text:span> <text:span text:style-name="highlight_sy0">=</text:span> <text:span text:style-name="highlight_nu0">2</text:span><text:span text:style-name="highlight_sy0">*</text:span>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x<text:span text:style-name="highlight_sy0">+</text:span>offset<text:span text:style-name="highlight_br0">)</text:span><text:span text:style-name="highlight_sy0">;</text:span><text:line-break/><text:s text:c="6"/>p.<text:span text:style-name="highlight_me1">z</text:span> <text:span text:style-name="highlight_sy0">=</text:span> <text:span text:style-name="highlight_nu0">2</text:span><text:span text:style-name="highlight_sy0">*</text:span><text:a xlink:type="simple" xlink:href="http://www.opengroup.org/onlinepubs/009695399/functions/cos.html" text:style-name="Internet_20_link" text:visited-style-name="Visited_20_Internet_20_Link"><text:span text:style-name="highlight_kw3">cos</text:span></text:a><text:span text:style-name="highlight_br0">(</text:span>x<text:span text:style-name="highlight_sy0">+</text:span>offset<text:span text:style-name="highlight_br0">)</text:span><text:span text:style-name="highlight_sy0">;</text:span><text:line-break/><text:s text:c="6"/>msg.<text:span text:style-name="highlight_me1">points</text:span>.<text:span text:style-name="highlight_me1">push_back</text:span><text:span text:style-name="highlight_br0">(</text:span>p<text:span text:style-name="highlight_br0">)</text:span><text:span text:style-name="highlight_sy0">;</text:span><text:line-break/><text:s text:c="4"/><text:span text:style-name="highlight_br0">}</text:span><text:line-break/><text:s text:c="4"/>pub.<text:span text:style-name="highlight_me1">publish</text:span><text:span text:style-name="highlight_br0">(</text:span>msg<text:span text:style-name="highlight_br0">)</text:span><text:span text:style-name="highlight_sy0">;</text:span><text:line-break/><text:s text:c="4"/>offset<text:span text:style-name="highlight_sy0">+=</text:span><text:span text:style-name="highlight_nu16">0.4</text:span><text:span text:style-name="highlight_sy0">;</text:span><text:line-break/><text:s text:c="4"/>r.<text:span text:style-name="highlight_me1">sleep</text:span><text:span text:style-name="highlight_br0">(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4" text:outline-level="4"><text:bookmark-start text:name="__RefHeading___tf_3"/><text:bookmark-start text:name="tf"/>tf<text:bookmark-end text:name="__RefHeading___tf_3"/><text:bookmark-end text:name="tf"/></text:h>
      <text:p text:style-name="Text_20_body">Пакет tf служит для упрощения определения в пространстве координат различных объектов. Например известно, что относительно объекта 1 объект 2 имеет координаты (x,y). А объект 3 относительно объекта 2 - (m,n). Для того, чтобы выяснить взаимное расположение объектов 1 и 3 можно применить формулы высшей математики, однако в этом нет необходимости, поскольку именно для этого предназначен пакет tf.</text:p>
      <text:p text:style-name="Text_20_body">Разберёмся в механизме работы сразу на примере. Вот, например, исходный код ноды, которая считывает положение черепашки из пакета <text:span text:style-name="Emphasis">turtlesim</text:span> и записывает в топик tf. Это действие полезно, поскольку в этом топике информация находится в том виде, в котором её можно будет легко использовать средствами функций, поставляемых в пакете tf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ros/ros.h&gt;</text:span><text:line-break/><text:span text:style-name="highlight_co2">#include &lt;tf/transform_broadcaster.h&gt;</text:span><text:line-break/><text:span text:style-name="highlight_co2">#include &lt;turtlesim/Pose.h&gt;</text:span><text:line-break/> <text:line-break/>std<text:span text:style-name="highlight_sy0">::</text:span><text:span text:style-name="highlight_me2">string</text:span> turtle_name<text:span text:style-name="highlight_sy0">;</text:span><text:line-break/> <text:line-break/><text:span text:style-name="highlight_kw4">void</text:span> poseCallback<text:span text:style-name="highlight_br0">(</text:span><text:span text:style-name="highlight_kw4">const</text:span> turtlesim<text:span text:style-name="highlight_sy0">::</text:span><text:span text:style-name="highlight_me2">PoseConstPtr</text:span><text:span text:style-name="highlight_sy0">&amp;</text:span> msg<text:span text:style-name="highlight_br0">)</text:span><text:span text:style-name="highlight_br0">{</text:span><text:line-break/><text:s text:c="2"/><text:span text:style-name="highlight_kw4">static</text:span> tf<text:span text:style-name="highlight_sy0">::</text:span><text:span text:style-name="highlight_me2">TransformBroadcaster</text:span> br<text:span text:style-name="highlight_sy0">;</text:span><text:line-break/><text:s text:c="2"/>tf<text:span text:style-name="highlight_sy0">::</text:span><text:span text:style-name="highlight_me2">Transform</text:span> transform<text:span text:style-name="highlight_sy0">;</text:span><text:line-break/><text:s text:c="2"/>transform.<text:span text:style-name="highlight_me1">setOrigin</text:span><text:span text:style-name="highlight_br0">(</text:span> tf<text:span text:style-name="highlight_sy0">::</text:span><text:span text:style-name="highlight_me2">Vector3</text:span><text:span text:style-name="highlight_br0">(</text:span>msg<text:span text:style-name="highlight_sy0">-&gt;</text:span>x<text:span text:style-name="highlight_sy0">,</text:span> msg<text:span text:style-name="highlight_sy0">-&gt;</text:span>y<text:span text:style-name="highlight_sy0">,</text:span> <text:span text:style-name="highlight_nu16">0.0</text:span><text:span text:style-name="highlight_br0">)</text:span> <text:span text:style-name="highlight_br0">)</text:span><text:span text:style-name="highlight_sy0">;</text:span><text:line-break/><text:s text:c="2"/>tf<text:span text:style-name="highlight_sy0">::</text:span><text:span text:style-name="highlight_me2">Quaternion</text:span> q<text:span text:style-name="highlight_sy0">;</text:span><text:line-break/><text:s text:c="2"/>q.<text:span text:style-name="highlight_me1">setRPY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msg<text:span text:style-name="highlight_sy0">-&gt;</text:span>theta<text:span text:style-name="highlight_br0">)</text:span><text:span text:style-name="highlight_sy0">;</text:span><text:line-break/><text:s text:c="2"/>transform.<text:span text:style-name="highlight_me1">setRotation</text:span><text:span text:style-name="highlight_br0">(</text:span>q<text:span text:style-name="highlight_br0">)</text:span><text:span text:style-name="highlight_sy0">;</text:span><text:line-break/><text:s text:c="2"/>br.<text:span text:style-name="highlight_me1">sendTransform</text:span><text:span text:style-name="highlight_br0">(</text:span>tf<text:span text:style-name="highlight_sy0">::</text:span><text:span text:style-name="highlight_me2">StampedTransform</text:span><text:span text:style-name="highlight_br0">(</text:span>transform<text:span text:style-name="highlight_sy0">,</text:span> ros<text:span text:style-name="highlight_sy0">::</text:span><text:span text:style-name="highlight_me2">Time</text:span><text:span text:style-name="highlight_sy0">::</text:span><text:span text:style-name="highlight_me2">now</text:span><text:span text:style-name="highlight_br0">(</text:span><text:span text:style-name="highlight_br0">)</text:span><text:span text:style-name="highlight_sy0">,</text:span> <text:span text:style-name="highlight_st0">"world"</text:span><text:span text:style-name="highlight_sy0">,</text:span> turtle_name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*</text:span> argv<text:span text:style-name="highlight_br0">)</text:span><text:span text:style-name="highlight_br0">{</text:span><text:line-break/><text:s text:c="2"/>ros<text:span text:style-name="highlight_sy0">::</text:span><text:span text:style-name="highlight_me2">init</text:span><text:span text:style-name="highlight_br0">(</text:span>argc<text:span text:style-name="highlight_sy0">,</text:span> argv<text:span text:style-name="highlight_sy0">,</text:span> <text:span text:style-name="highlight_st0">"my_tf_broadcaster"</text:span><text:span text:style-name="highlight_br0">)</text:span><text:span text:style-name="highlight_sy0">;</text:span><text:line-break/><text:s text:c="2"/><text:span text:style-name="highlight_kw1">if</text:span> <text:span text:style-name="highlight_br0">(</text:span>argc <text:span text:style-name="highlight_sy0">!=</text:span> <text:span text:style-name="highlight_nu0">2</text:span><text:span text:style-name="highlight_br0">)</text:span><text:span text:style-name="highlight_br0">{</text:span>ROS_ERROR<text:span text:style-name="highlight_br0">(</text:span><text:span text:style-name="highlight_st0">"need turtle name as argument"</text:span><text:span text:style-name="highlight_br0">)</text:span><text:span text:style-name="highlight_sy0">;</text:span> <text:span text:style-name="highlight_kw1">return</text:span> <text:span text:style-name="highlight_sy0">-</text:span><text:span text:style-name="highlight_nu0">1</text:span><text:span text:style-name="highlight_sy0">;</text:span><text:span text:style-name="highlight_br0">}</text:span><text:span text:style-name="highlight_sy0">;</text:span><text:line-break/><text:s text:c="2"/>turtle_name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 <text:line-break/><text:s text:c="2"/>ros<text:span text:style-name="highlight_sy0">::</text:span><text:span text:style-name="highlight_me2">NodeHandle</text:span> node<text:span text:style-name="highlight_sy0">;</text:span><text:line-break/><text:s text:c="2"/>ros<text:span text:style-name="highlight_sy0">::</text:span><text:span text:style-name="highlight_me2">Subscriber</text:span> sub <text:span text:style-name="highlight_sy0">=</text:span> node.<text:span text:style-name="highlight_me1">subscribe</text:span><text:span text:style-name="highlight_br0">(</text:span>turtle_name<text:span text:style-name="highlight_sy0">+</text:span><text:span text:style-name="highlight_st0">"/pose"</text:span><text:span text:style-name="highlight_sy0">,</text:span> <text:span text:style-name="highlight_nu0">10</text:span><text:span text:style-name="highlight_sy0">,</text:span> <text:span text:style-name="highlight_sy0">&amp;</text:span>poseCallback<text:span text:style-name="highlight_br0">)</text:span><text:span text:style-name="highlight_sy0">;</text:span><text:line-break/> <text:line-break/><text:s text:c="2"/>ros<text:span text:style-name="highlight_sy0">::</text:span><text:span text:style-name="highlight_me2">spin</text:span>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Как понятно из кода, в проргамме создаётся нода, которая подписывается на turtle1/pose (имя взято по-умолчанию). В этот топик нода черепашки пишет координаты черепашки в мире. Как только в этот топик поступает какая-то информация (а поступает она туда постоянно, даже если черепашка стоит на месте), запускается функция, считывающая информацию с этого топика и записывающая её в tf.</text:p>
      <text:p text:style-name="Text_20_body">Обратите внимание на механизм создания transform: координаты задаются, как члены данные, а поворот при помощи tf:Quaternion.</text:p>
      <text:p text:style-name="Text_20_body">В функции sendTransform указаны две строковые переменные: «world» и turtle_name. Они будут записаны в сообщение, которое будет отправлено в топик tf. Когда сообщение будет извлекаться, можно будет получить доступ к этим переменным. Их смысловая нагрузка показать, что и в каких координатах считается. В данном случае показано, что в tf отправлены координаты объекта turtle_name относительно world. <text:line-break/>
Становится понятно, что с помощью такого механизма организации сообщений всегда можно будет восстановить координаты любого объекта, даже если известны лишь его координаты относительно другого объекта, но про тот нам всё известно. <text:line-break/>
Заметим, что в tf то, относительно чего считаются координаты называется base_frame_id, а то, чьи координты, называется base_frame_id.</text:p>
      <text:p text:style-name="Text_20_body">Теперь разберёмся, как считывать и обрабатывать сообщения из tf. Рассмотрим, например, такой код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ros/ros.h&gt;</text:span><text:line-break/><text:span text:style-name="highlight_co2">#include &lt;tf/transform_listener.h&gt;</text:span><text:line-break/><text:span text:style-name="highlight_co2">#include &lt;geometry_msgs/Twist.h&gt;</text:span><text:line-break/><text:span text:style-name="highlight_co2">#include &lt;turtlesim/Spawn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*</text:span> argv<text:span text:style-name="highlight_br0">)</text:span><text:span text:style-name="highlight_br0">{</text:span><text:line-break/><text:s text:c="2"/>ros<text:span text:style-name="highlight_sy0">::</text:span><text:span text:style-name="highlight_me2">init</text:span><text:span text:style-name="highlight_br0">(</text:span>argc<text:span text:style-name="highlight_sy0">,</text:span> argv<text:span text:style-name="highlight_sy0">,</text:span> <text:span text:style-name="highlight_st0">"my_tf_listener"</text:span><text:span text:style-name="highlight_br0">)</text:span><text:span text:style-name="highlight_sy0">;</text:span><text:line-break/> <text:line-break/><text:s text:c="2"/>ros<text:span text:style-name="highlight_sy0">::</text:span><text:span text:style-name="highlight_me2">NodeHandle</text:span> node<text:span text:style-name="highlight_sy0">;</text:span><text:line-break/> <text:line-break/><text:s text:c="2"/>ros<text:span text:style-name="highlight_sy0">::</text:span><text:span text:style-name="highlight_me2">service</text:span><text:span text:style-name="highlight_sy0">::</text:span><text:span text:style-name="highlight_me2">waitForService</text:span><text:span text:style-name="highlight_br0">(</text:span><text:span text:style-name="highlight_st0">"spawn"</text:span><text:span text:style-name="highlight_br0">)</text:span><text:span text:style-name="highlight_sy0">;</text:span><text:line-break/><text:s text:c="2"/>ros<text:span text:style-name="highlight_sy0">::</text:span><text:span text:style-name="highlight_me2">ServiceClient</text:span> add_turtle <text:span text:style-name="highlight_sy0">=</text:span><text:line-break/><text:s text:c="4"/>node.<text:span text:style-name="highlight_me1">serviceClient</text:span><text:span text:style-name="highlight_sy0">&lt;</text:span>turtlesim<text:span text:style-name="highlight_sy0">::</text:span><text:span text:style-name="highlight_me2">Spawn</text:span><text:span text:style-name="highlight_sy0">&gt;</text:span><text:span text:style-name="highlight_br0">(</text:span><text:span text:style-name="highlight_st0">"spawn"</text:span><text:span text:style-name="highlight_br0">)</text:span><text:span text:style-name="highlight_sy0">;</text:span><text:line-break/><text:s text:c="2"/>turtlesim<text:span text:style-name="highlight_sy0">::</text:span><text:span text:style-name="highlight_me2">Spawn</text:span> srv<text:span text:style-name="highlight_sy0">;</text:span><text:line-break/><text:s text:c="2"/>add_turtle.<text:span text:style-name="highlight_me1">call</text:span><text:span text:style-name="highlight_br0">(</text:span>srv<text:span text:style-name="highlight_br0">)</text:span><text:span text:style-name="highlight_sy0">;</text:span><text:line-break/> <text:line-break/><text:s text:c="2"/>ros<text:span text:style-name="highlight_sy0">::</text:span><text:span text:style-name="highlight_me2">Publisher</text:span> turtle_vel <text:span text:style-name="highlight_sy0">=</text:span><text:line-break/><text:s text:c="4"/>node.<text:span text:style-name="highlight_me1">advertise</text:span><text:span text:style-name="highlight_sy0">&lt;</text:span>geometry_msgs<text:span text:style-name="highlight_sy0">::</text:span><text:span text:style-name="highlight_me2">Twist</text:span><text:span text:style-name="highlight_sy0">&gt;</text:span><text:span text:style-name="highlight_br0">(</text:span><text:span text:style-name="highlight_st0">"turtle2/cmd_vel"</text:span><text:span text:style-name="highlight_sy0">,</text:span> <text:span text:style-name="highlight_nu0">10</text:span><text:span text:style-name="highlight_br0">)</text:span><text:span text:style-name="highlight_sy0">;</text:span><text:line-break/> <text:line-break/><text:s text:c="2"/>tf<text:span text:style-name="highlight_sy0">::</text:span><text:span text:style-name="highlight_me2">TransformListener</text:span> listener<text:span text:style-name="highlight_sy0">;</text:span><text:line-break/> <text:line-break/><text:s text:c="2"/>ros<text:span text:style-name="highlight_sy0">::</text:span><text:span text:style-name="highlight_me2">Rate</text:span> rate<text:span text:style-name="highlight_br0">(</text:span><text:span text:style-name="highlight_nu16">10.0</text:span><text:span text:style-name="highlight_br0">)</text:span><text:span text:style-name="highlight_sy0">;</text:span><text:line-break/><text:s text:c="2"/><text:span text:style-name="highlight_kw1">while</text:span> <text:span text:style-name="highlight_br0">(</text:span>node.<text:span text:style-name="highlight_me1">ok</text:span><text:span text:style-name="highlight_br0">(</text:span><text:span text:style-name="highlight_br0">)</text:span><text:span text:style-name="highlight_br0">)</text:span><text:span text:style-name="highlight_br0">{</text:span><text:line-break/><text:s text:c="4"/>tf<text:span text:style-name="highlight_sy0">::</text:span><text:span text:style-name="highlight_me2">StampedTransform</text:span> transform<text:span text:style-name="highlight_sy0">;</text:span><text:line-break/><text:s text:c="4"/>try<text:span text:style-name="highlight_br0">{</text:span><text:line-break/><text:s text:c="6"/>listener.<text:span text:style-name="highlight_me1">lookupTransform</text:span><text:span text:style-name="highlight_br0">(</text:span><text:span text:style-name="highlight_st0">"/turtle2"</text:span><text:span text:style-name="highlight_sy0">,</text:span> <text:span text:style-name="highlight_st0">"/turtle1"</text:span><text:span text:style-name="highlight_sy0">,</text:span><text:line-break/><text:s text:c="31"/>ros<text:span text:style-name="highlight_sy0">::</text:span><text:span text:style-name="highlight_me2">Time</text:span><text:span text:style-name="highlight_br0">(</text:span><text:span text:style-name="highlight_nu0">0</text:span><text:span text:style-name="highlight_br0">)</text:span><text:span text:style-name="highlight_sy0">,</text:span> transform<text:span text:style-name="highlight_br0">)</text:span><text:span text:style-name="highlight_sy0">;</text:span><text:line-break/><text:s text:c="4"/><text:span text:style-name="highlight_br0">}</text:span><text:line-break/><text:s text:c="4"/>catch <text:span text:style-name="highlight_br0">(</text:span>tf<text:span text:style-name="highlight_sy0">::</text:span><text:span text:style-name="highlight_me2">TransformException</text:span> <text:span text:style-name="highlight_sy0">&amp;</text:span>ex<text:span text:style-name="highlight_br0">)</text:span> <text:span text:style-name="highlight_br0">{</text:span><text:line-break/><text:s text:c="6"/>ROS_ERROR<text:span text:style-name="highlight_br0">(</text:span><text:span text:style-name="highlight_st0">"%s"</text:span><text:span text:style-name="highlight_sy0">,</text:span>ex.<text:span text:style-name="highlight_me1">what</text:span><text:span text:style-name="highlight_br0">(</text:span><text:span text:style-name="highlight_br0">)</text:span><text:span text:style-name="highlight_br0">)</text:span><text:span text:style-name="highlight_sy0">;</text:span><text:line-break/><text:s text:c="6"/>ros<text:span text:style-name="highlight_sy0">::</text:span><text:span text:style-name="highlight_me2">Duration</text:span><text:span text:style-name="highlight_br0">(</text:span><text:span text:style-name="highlight_nu16">1.0</text:span><text:span text:style-name="highlight_br0">)</text:span>.<text:span text:style-name="highlight_me1">sleep</text:span><text:span text:style-name="highlight_br0">(</text:span><text:span text:style-name="highlight_br0">)</text:span><text:span text:style-name="highlight_sy0">;</text:span><text:line-break/><text:s text:c="6"/><text:span text:style-name="highlight_kw1">continue</text:span><text:span text:style-name="highlight_sy0">;</text:span><text:line-break/><text:s text:c="4"/><text:span text:style-name="highlight_br0">}</text:span><text:line-break/> <text:line-break/><text:s text:c="4"/>geometry_msgs<text:span text:style-name="highlight_sy0">::</text:span><text:span text:style-name="highlight_me2">Twist</text:span> vel_msg<text:span text:style-name="highlight_sy0">;</text:span><text:line-break/><text:s text:c="4"/>vel_msg.<text:span text:style-name="highlight_me1">angular</text:span>.<text:span text:style-name="highlight_me1">z</text:span> <text:span text:style-name="highlight_sy0">=</text:span> <text:span text:style-name="highlight_nu16">4.0</text:span> <text:span text:style-name="highlight_sy0">*</text:span> <text:a xlink:type="simple" xlink:href="http://www.opengroup.org/onlinepubs/009695399/functions/atan2.html" text:style-name="Internet_20_link" text:visited-style-name="Visited_20_Internet_20_Link"><text:span text:style-name="highlight_kw3">atan2</text:span></text:a><text:span text:style-name="highlight_br0">(</text:span>transform.<text:span text:style-name="highlight_me1">getOrigin</text:span><text:span text:style-name="highlight_br0">(</text:span><text:span text:style-name="highlight_br0">)</text:span>.<text:span text:style-name="highlight_me1">y</text:span><text:span text:style-name="highlight_br0">(</text:span><text:span text:style-name="highlight_br0">)</text:span><text:span text:style-name="highlight_sy0">,</text:span><text:line-break/><text:s text:c="36"/>transform.<text:span text:style-name="highlight_me1">getOrigin</text:span><text:span text:style-name="highlight_br0">(</text:span><text:span text:style-name="highlight_br0">)</text:span>.<text:span text:style-name="highlight_me1">x</text:span><text:span text:style-name="highlight_br0">(</text:span><text:span text:style-name="highlight_br0">)</text:span><text:span text:style-name="highlight_br0">)</text:span><text:span text:style-name="highlight_sy0">;</text:span><text:line-break/><text:s text:c="4"/>vel_msg.<text:span text:style-name="highlight_me1">linear</text:span>.<text:span text:style-name="highlight_me1">x</text:span> <text:span text:style-name="highlight_sy0">=</text:span> <text:span text:style-name="highlight_nu16">0.5</text:span> <text:span text:style-name="highlight_sy0">*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transform.<text:span text:style-name="highlight_me1">getOrigin</text:span><text:span text:style-name="highlight_br0">(</text:span><text:span text:style-name="highlight_br0">)</text:span>.<text:span text:style-name="highlight_me1">x</text:span><text:span text:style-name="highlight_br0">(</text:span><text:span text:style-name="highlight_br0">)</text:span><text:span text:style-name="highlight_sy0">,</text:span> <text:span text:style-name="highlight_nu0">2</text:span><text:span text:style-name="highlight_br0">)</text:span> <text:span text:style-name="highlight_sy0">+</text:span><text:line-break/><text:s text:c="34"/>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transform.<text:span text:style-name="highlight_me1">getOrigin</text:span><text:span text:style-name="highlight_br0">(</text:span><text:span text:style-name="highlight_br0">)</text:span>.<text:span text:style-name="highlight_me1">y</text:span><text:span text:style-name="highlight_br0">(</text:span><text:span text:style-name="highlight_br0">)</text:span><text:span text:style-name="highlight_sy0">,</text:span> <text:span text:style-name="highlight_nu0">2</text:span><text:span text:style-name="highlight_br0">)</text:span><text:span text:style-name="highlight_br0">)</text:span><text:span text:style-name="highlight_sy0">;</text:span><text:line-break/><text:s text:c="4"/>turtle_vel.<text:span text:style-name="highlight_me1">publish</text:span><text:span text:style-name="highlight_br0">(</text:span>vel_msg<text:span text:style-name="highlight_br0">)</text:span><text:span text:style-name="highlight_sy0">;</text:span><text:line-break/> <text:line-break/><text:s text:c="4"/>rate.<text:span text:style-name="highlight_me1">sleep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В программе вызывается сервис «spawn». Таким образом, теперь в turtle_sim_node будет находится две черепашки. Для корректной работы необходимо запустить двух бродкастеров: для turtle1 и для turtle2.</text:p>
      <text:p text:style-name="Text_20_body">Разберёмся подробно, что делает такой код. <text:line-break/>
Выходным параметром является направление движения для turtle2, записанное в turtle2/cmd_vel.</text:p>
      <text:p text:style-name="Text_20_body">Самую важную роль здесь играет функция listener.lookupTransform, которая в переменную transform записывает координаты turtle1 относительно turtle2. Обратите внимание, что в этой функции переменные base_frame_id и child_frame_id стоят в том же порядке, что в sendTransform: сначала base - относительно чего, а потом child - тот, кого.</text:p>
      <text:p text:style-name="Text_20_body">Теперь, когда координаты первой черепашки посчитаны (нам не пришлось прилагать усилий для подсчёта этих координат), можно сформировать сообщение и послать в топик, который прослушивает turtle2.</text:p>
      <text:p text:style-name="Text_20_body">Резюмируя, можно сказать, что tf это очень сильный механизм определения относительных координат объектов. В реальных роботах необходимо ослеживать перемещения десятков движущихся механизмов и конечностей робота. Для того, чтобы легко рассчитывать их взаимное расположение и используется t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13</meta:creation-date>
    <dc:creator>Generated</dc:creator>
    <dc:date>2026-05-25T22::06:13</dc:date>
    <dc:language>en-US</dc:language>
    <meta:editing-cycles>1</meta:editing-cycles>
    <meta:editing-duration>PT0S</meta:editing-duration>
    <dc:title>courses:ros:class3</dc:title>
  </office:meta>
</office:document-meta>
</file>