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nu0" style:family="text">
      <style:text-properties fo:color="#cc66cc" fo:font-family="Consolas" fo:font-size="14pt" fo:font-style="normal" fo:border="0pt none"/>
    </style:style>
    <style:style style:name="highlight_co2" style:family="text">
      <style:text-properties fo:color="#339933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me2" style:family="text">
      <style:text-properties fo:color="#006600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highlight_nu16" style:family="text">
      <style:text-properties fo:font-family="Consolas" fo:font-size="14pt" fo:color="#333333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3" style:family="text">
      <style:text-properties fo:color="#0000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ros:class3"/><text:bookmark-start text:name="__RefHeading___занятие_3базовые_пакеты_rosrviz_и_tf_1"/><text:bookmark-start text:name="занятие_3базовые_пакеты_rosrviz_и_tf"/>Занятие № 3: Базовые пакеты ROS: rviz и tf<text:bookmark-end text:name="__RefHeading___занятие_3базовые_пакеты_rosrviz_и_tf_1"/><text:bookmark-end text:name="занятие_3базовые_пакеты_rosrviz_и_tf"/></text:h>
      <text:p text:style-name="Text_20_body">Очень часто, особенно при работе с большим количеством информации, отображения данных в текстовом виде бывает малоинформативным. Так, например, если граф представляется в виде матрицы смежности и имеет размеры 100 на 100, то по текстовому виду этой матрицы довольно сложно представить себе вид этого графа. В таких случаях гораздо удобнее использовать графическое представление данных. Конечно, как любой проект С++, проекты ROS могут использовать графические библиотеки, например, openGL. И, конечно, можно вручную описывать способы представления информации на экране. Но для этих нужд в ROS предусмотрен пакет rviZ, который представляет ноду графического представления (наприсанную с использованием openGL).
Запуск rviz происходит по команде</text:p>
      <text:p text:style-name="Preformatted_20_Text">rosrun rviz rviz</text:p>
      <text:p text:style-name="Text_20_body">Окно разделено на три участка. Слева отображаются компоненты, которые могут быть нарисованы. Их довольно много. </text:p>
      <text:p text:style-name="Text_20_body">Rviz позволяет отображать точки, линии, сетки, объёмные фигуры, направления изменений и многое другое. По центру располагается поле для рисования. Именно здесь появляются изображаемые объекты. Справа располагается настройка Current View. Подразумевается, что rviz будет использоваться для изображения того, что видит робот. А робот имеет свою точку наблюдения. Таким образом можно передавать, например, координаты объектов, помеченные так, как их видит робот, и это координаты будут пересчитаны в абсолютные - те, какими они являются в общем мире на общей карте.</text:p>
      <text:p text:style-name="Text_20_body">Rviz - обычная нода, и, как и следовало ожидать, она подписывается на топики. Однако, если, ничего не изменяя, выполнить команду</text:p>
      <text:p text:style-name="Preformatted_20_Text">rosrun rqt_graph rqt_graph</text:p>
      <text:p text:style-name="Text_20_body">то будет видно, что rviz подписан только на топики /tf и /tf_static. Для того, чтоб rviz читал данные из других топиков, куда будет передаваться информация, в левой части окна rviz необходимо добавить отслеживаемые объекты. Ниже будет продемонстрировано, как отобразить точку.</text:p>
      <text:p text:style-name="Text_20_body">Итак, отображение точки - это сообщение типа visualization_msgs::Marker. Для того, чтоб rviz был подписан на топик с сообщениями этого типа необходимо в левой части окна представленного на рисунке 6.1, нажав на кнопку Add, выбрать поле Marker. Теперь rqt_graph покажет, что rviz подписан ещё на два топика: /visualisation_marker и /visualisation_marker_array (имя может быть изменено). Теперь в этот топик можно отправлять сообщения. Чем использовать для этих целей команду</text:p>
      <text:p text:style-name="Preformatted_20_Text">rostopic pub …</text:p>
      <text:p text:style-name="Text_20_body">Но намного более информативно с точки зрения необходимых заполняемых полей будет создать собственного publisher-a, который будет выводить точку на экран. Ниже представлен листинг программы, которая отображает на экране одну красную точку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 <text:span text:style-name="highlight_nu0">1</text:span>. <text:span text:style-name="highlight_co2">#include &lt;ros/ros.h&gt;</text:span><text:line-break/> <text:span text:style-name="highlight_nu0">2</text:span>. <text:span text:style-name="highlight_co2">#include &lt;visualization_msgs/Marker.h&gt;<text:s text:c="2"/></text:span><text:line-break/> <text:span text:style-name="highlight_nu0">3</text:span>. <text:line-break/> <text:span text:style-name="highlight_nu0">4</text:span>. 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*</text:span>argv<text:span text:style-name="highlight_br0">)</text:span> <text:span text:style-name="highlight_br0">{</text:span><text:line-break/> <text:span text:style-name="highlight_nu0">5</text:span>.<text:s text:c="2"/><text:span text:style-name="highlight_me1">ros</text:span><text:span text:style-name="highlight_sy0">::</text:span><text:span text:style-name="highlight_me2">init</text:span><text:span text:style-name="highlight_br0">(</text:span>argc<text:span text:style-name="highlight_sy0">,</text:span>argv<text:span text:style-name="highlight_sy0">,</text:span><text:span text:style-name="highlight_st0">"point_publisher"</text:span><text:span text:style-name="highlight_br0">)</text:span><text:span text:style-name="highlight_sy0">;</text:span><text:line-break/> <text:span text:style-name="highlight_nu0">6</text:span>.<text:s text:c="2"/><text:span text:style-name="highlight_me1">ros</text:span><text:span text:style-name="highlight_sy0">::</text:span><text:span text:style-name="highlight_me2">NodeHandle</text:span> nh<text:span text:style-name="highlight_sy0">;</text:span><text:line-break/> <text:span text:style-name="highlight_nu0">7</text:span>.<text:s text:c="2"/><text:span text:style-name="highlight_me1">ros</text:span><text:span text:style-name="highlight_sy0">::</text:span><text:span text:style-name="highlight_me2">Publisher</text:span> pub <text:span text:style-name="highlight_sy0">=</text:span> <text:line-break/> <text:span text:style-name="highlight_nu0">8</text:span>.<text:s text:c="7"/><text:span text:style-name="highlight_me1">nh</text:span>.<text:span text:style-name="highlight_me1">advertise</text:span><text:span text:style-name="highlight_sy0">&lt;</text:span>visualization_msgs<text:span text:style-name="highlight_sy0">::</text:span><text:span text:style-name="highlight_me2">Marker</text:span><text:span text:style-name="highlight_sy0">&gt;</text:span><text:span text:style-name="highlight_br0">(</text:span><text:span text:style-name="highlight_st0">"pt_topic"</text:span><text:span text:style-name="highlight_sy0">,</text:span><text:span text:style-name="highlight_nu0">10</text:span><text:span text:style-name="highlight_sy0">,</text:span><text:span text:style-name="highlight_kw2">true</text:span><text:span text:style-name="highlight_br0">)</text:span><text:span text:style-name="highlight_sy0">;</text:span><text:line-break/> <text:span text:style-name="highlight_nu0">9</text:span>.<text:s text:c="2"/><text:span text:style-name="highlight_me1">visualization_msgs</text:span><text:span text:style-name="highlight_sy0">::</text:span><text:span text:style-name="highlight_me2">Marker</text:span> point<text:span text:style-name="highlight_sy0">;</text:span><text:line-break/><text:span text:style-name="highlight_nu0">10</text:span>.<text:s text:c="2"/><text:span text:style-name="highlight_me1">point</text:span>.<text:span text:style-name="highlight_me1">header</text:span>.<text:span text:style-name="highlight_me1">frame_id</text:span> <text:span text:style-name="highlight_sy0">=</text:span> <text:span text:style-name="highlight_st0">"/point_on_map"</text:span><text:span text:style-name="highlight_sy0">;</text:span><text:line-break/><text:span text:style-name="highlight_nu0">11</text:span>.<text:s text:c="2"/><text:span text:style-name="highlight_me1">point</text:span>.<text:span text:style-name="highlight_me1">header</text:span>.<text:span text:style-name="highlight_me1">stamp</text:span> <text:span text:style-name="highlight_sy0">=</text:span> ros<text:span text:style-name="highlight_sy0">::</text:span><text:span text:style-name="highlight_me2">Time</text:span><text:span text:style-name="highlight_sy0">::</text:span><text:span text:style-name="highlight_me2">now</text:span><text:span text:style-name="highlight_br0">(</text:span><text:span text:style-name="highlight_br0">)</text:span><text:span text:style-name="highlight_sy0">;</text:span><text:line-break/><text:span text:style-name="highlight_nu0">12</text:span>.<text:s text:c="2"/><text:span text:style-name="highlight_me1">point</text:span>.<text:span text:style-name="highlight_me1">ns</text:span> <text:span text:style-name="highlight_sy0">=</text:span> <text:span text:style-name="highlight_st0">"there_is_point"</text:span><text:span text:style-name="highlight_sy0">;</text:span><text:line-break/><text:span text:style-name="highlight_nu0">13</text:span>.<text:s text:c="2"/><text:span text:style-name="highlight_me1">point</text:span>.<text:span text:style-name="highlight_me1">action</text:span> <text:span text:style-name="highlight_sy0">=</text:span> visualization_msgs<text:span text:style-name="highlight_sy0">::</text:span><text:span text:style-name="highlight_me2">Marker</text:span><text:span text:style-name="highlight_sy0">::</text:span><text:span text:style-name="highlight_me2">ADD</text:span><text:span text:style-name="highlight_sy0">;</text:span><text:line-break/><text:span text:style-name="highlight_nu0">14</text:span>.<text:s text:c="2"/><text:span text:style-name="highlight_me1">point</text:span>.<text:span text:style-name="highlight_me1">pose</text:span>.<text:span text:style-name="highlight_me1">orientation</text:span>.<text:span text:style-name="highlight_me1">w</text:span> <text:span text:style-name="highlight_sy0">=</text:span> <text:span text:style-name="highlight_nu0">1</text:span><text:span text:style-name="highlight_sy0">;</text:span><text:line-break/><text:span text:style-name="highlight_nu0">15</text:span>.<text:s text:c="2"/><text:span text:style-name="highlight_me1">point</text:span>.<text:span text:style-name="highlight_me1">id</text:span> <text:span text:style-name="highlight_sy0">=</text:span> <text:span text:style-name="highlight_nu0">0</text:span><text:span text:style-name="highlight_sy0">;</text:span><text:line-break/><text:span text:style-name="highlight_nu0">16</text:span>.<text:s text:c="2"/><text:span text:style-name="highlight_me1">point</text:span>.<text:span text:style-name="highlight_me1">type</text:span> <text:span text:style-name="highlight_sy0">=</text:span> visualization_msgs<text:span text:style-name="highlight_sy0">::</text:span><text:span text:style-name="highlight_me2">Marker</text:span><text:span text:style-name="highlight_sy0">::</text:span><text:span text:style-name="highlight_me2">POINTS</text:span><text:span text:style-name="highlight_sy0">;</text:span><text:line-break/><text:span text:style-name="highlight_nu0">17</text:span>.<text:s text:c="2"/><text:span text:style-name="highlight_me1">point</text:span>.<text:span text:style-name="highlight_me1">scale</text:span>.<text:span text:style-name="highlight_me1">x</text:span> <text:span text:style-name="highlight_sy0">=</text:span> <text:span text:style-name="highlight_nu16">0.5</text:span><text:span text:style-name="highlight_sy0">;</text:span><text:line-break/><text:span text:style-name="highlight_nu0">18</text:span>.<text:s text:c="2"/><text:span text:style-name="highlight_me1">point</text:span>.<text:span text:style-name="highlight_me1">scale</text:span>.<text:span text:style-name="highlight_me1">y</text:span> <text:span text:style-name="highlight_sy0">=</text:span> <text:span text:style-name="highlight_nu16">0.5</text:span><text:span text:style-name="highlight_sy0">;</text:span><text:line-break/><text:span text:style-name="highlight_nu0">19</text:span>.<text:s text:c="2"/><text:span text:style-name="highlight_me1">point</text:span>.<text:span text:style-name="highlight_me1">color</text:span>.<text:span text:style-name="highlight_me1">r</text:span> <text:span text:style-name="highlight_sy0">=</text:span> <text:span text:style-name="highlight_nu16">1.0</text:span><text:span text:style-name="highlight_sy0">;</text:span><text:line-break/><text:span text:style-name="highlight_nu0">20</text:span>.<text:s text:c="2"/><text:span text:style-name="highlight_me1">point</text:span>.<text:span text:style-name="highlight_me1">color</text:span>.<text:span text:style-name="highlight_me1">g</text:span> <text:span text:style-name="highlight_sy0">=</text:span> <text:span text:style-name="highlight_nu16">0.0</text:span><text:span text:style-name="highlight_sy0">;</text:span><text:line-break/><text:span text:style-name="highlight_nu0">21</text:span>.<text:s text:c="2"/><text:span text:style-name="highlight_me1">point</text:span>.<text:span text:style-name="highlight_me1">color</text:span>.<text:span text:style-name="highlight_me1">b</text:span> <text:span text:style-name="highlight_sy0">=</text:span> <text:span text:style-name="highlight_nu16">0.0</text:span><text:span text:style-name="highlight_sy0">;</text:span><text:line-break/><text:span text:style-name="highlight_nu0">22</text:span>.<text:s text:c="2"/><text:span text:style-name="highlight_me1">point</text:span>.<text:span text:style-name="highlight_me1">color</text:span>.<text:span text:style-name="highlight_me1">a</text:span> <text:span text:style-name="highlight_sy0">=</text:span> <text:span text:style-name="highlight_nu16">1.0</text:span><text:span text:style-name="highlight_sy0">;</text:span><text:line-break/><text:span text:style-name="highlight_nu0">23</text:span>.<text:s text:c="2"/><text:span text:style-name="highlight_me1">geometry_msgs</text:span><text:span text:style-name="highlight_sy0">::</text:span><text:span text:style-name="highlight_me2">Point</text:span> p<text:span text:style-name="highlight_sy0">;</text:span><text:line-break/><text:span text:style-name="highlight_nu0">24</text:span>.<text:s text:c="2"/><text:span text:style-name="highlight_me1">p</text:span>.<text:span text:style-name="highlight_me1">x</text:span> <text:span text:style-name="highlight_sy0">=</text:span> <text:span text:style-name="highlight_nu0">10</text:span><text:span text:style-name="highlight_sy0">;</text:span><text:line-break/><text:span text:style-name="highlight_nu0">25</text:span>.<text:s text:c="2"/><text:span text:style-name="highlight_me1">p</text:span>.<text:span text:style-name="highlight_me1">y</text:span> <text:span text:style-name="highlight_sy0">=</text:span> <text:span text:style-name="highlight_nu0">10</text:span><text:span text:style-name="highlight_sy0">;</text:span><text:line-break/><text:span text:style-name="highlight_nu0">26</text:span>.<text:s text:c="2"/><text:span text:style-name="highlight_me1">p</text:span>.<text:span text:style-name="highlight_me1">z</text:span> <text:span text:style-name="highlight_sy0">=</text:span> <text:span text:style-name="highlight_nu0">5</text:span><text:span text:style-name="highlight_sy0">;</text:span><text:line-break/><text:span text:style-name="highlight_nu0">27</text:span>.<text:s text:c="2"/><text:span text:style-name="highlight_me1">point</text:span>.<text:span text:style-name="highlight_me1">points</text:span>.<text:span text:style-name="highlight_me1">push_back</text:span><text:span text:style-name="highlight_br0">(</text:span>p<text:span text:style-name="highlight_br0">)</text:span><text:span text:style-name="highlight_sy0">;</text:span><text:line-break/><text:span text:style-name="highlight_nu0">28</text:span>.<text:s text:c="2"/><text:span text:style-name="highlight_me1">pub</text:span>.<text:span text:style-name="highlight_me1">publish</text:span><text:span text:style-name="highlight_br0">(</text:span>point<text:span text:style-name="highlight_br0">)</text:span><text:span text:style-name="highlight_sy0">;</text:span><text:line-break/><text:span text:style-name="highlight_nu0">29</text:span>.<text:s text:c="2"/><text:span text:style-name="highlight_me1">sleep</text:span><text:span text:style-name="highlight_br0">(</text:span><text:span text:style-name="highlight_nu0">1</text:span><text:span text:style-name="highlight_br0">)</text:span><text:span text:style-name="highlight_sy0">;</text:span><text:line-break/><text:span text:style-name="highlight_nu0">30</text:span>.<text:s text:c="2"/><text:span text:style-name="highlight_kw1">return</text:span> <text:span text:style-name="highlight_nu0">0</text:span><text:span text:style-name="highlight_sy0">;</text:span><text:line-break/><text:span text:style-name="highlight_nu0">31</text:span>. <text:span text:style-name="highlight_br0">}</text:span></text:p>
          </table:table-cell>
        </table:table-row>
      </table:table>
      <text:p text:style-name="Text_20_body">Разберёмся по порядку, что значат каждые строки в этом коде. В строке 1 подключается общий интерфейс ros. В строке 2 подключается интерфейс использования сообщений типа visualization_msgs::Marker. Как выше было указано, для изображения точки на экран, её необходимо передать для rviz-а именно в формате такого сообщения. Далее в строках 5-8 создаётся топик с именем /pt_topic. Это имя может быть произвольным и его нужно будет указать в rviz. затем на строках 9-27 заполняется сообщение visualization_msgs::Marker. В общем виде visualization_msgs::Marker - это множество точек, которое по-разному интерпретируется с помощью поля класса type. В строке 16 это поле устанавливается в visualization_msgs::Marker::POINTS. Что означает воспринимать все точки, сохранённые в сообщении visualization_msgs::Marker, как просто разрозненный набор точек. Сами точки (которая в примере всего одна) задаётся в строках 23-26 и помещается в сообщение на строке 27. В это сообщение могут быть добавлены ещё точки, и не обязательно создавать новое сообщение, чтобы вывести их на экран.</text:p>
      <text:p text:style-name="Text_20_body">На строке 10 задаётся frame_id - имя кадра. Это такое имя кадра, которое воспроизводится на ноде rviz. Как было сказано ранее, rviz предоставляет два различных вида: вид общей карты и вид робота. Вот frame_id - это имя, присваемое одному из видов. При запуске rvis необходимо будет связать вид карты с этим именем.</text:p>
      <text:p text:style-name="Text_20_body">На 11 строке создаётся метка сообщения, обычно эта метка выполняется в виде времени создания этого сообщения.</text:p>
      <text:p text:style-name="Text_20_body">В 12 строке определяется namespace. Namespace и id (определяемое в 15 строке) однозначно определяют сообщение. Если из двух сообщений поступает информация об объекте с одним и тем же id одного и того же namespace-а, то применяется состояние объекта из последнего сообщения (причём не важно, получено первое сообщение 10 минут или секунду назад, и была ли уже отображена информация на экране или нет).</text:p>
      <text:p text:style-name="Text_20_body">В 13 строке определяется, что будет сделано с фигурой с указанным namespace-ом и id. Выбран параметр ADD, однако, в случае, если такой объект уже будет существовать, параметр будет выполнять функцию UPDATE.</text:p>
      <text:p text:style-name="Text_20_body">На 14 строке устанавливается ориентация общего набора точек, передаваемого генерируемым сообщением. Но, так как, всего здесь создаётся только одна точка - изменение этого параметра никак не отобразиться. По параметру point.pose.position с помощью полей х, y, z можно установить координаты (0;0;0) для общего набора, а также с помощью point.pose.orientation повернуть в пространстве.</text:p>
      <text:p text:style-name="Text_20_body">На строках 17-18 устанавливается толщина точки в местных координатах.</text:p>
      <text:p text:style-name="Text_20_body">На строках 19-22 устанавливается цвет точек, где а - альфа - параметр прозрачности (1,0 - совсем не прозрачный)</text:p>
      <text:p text:style-name="Text_20_body">На строке 27 массив точек заполняется единственной точкой.</text:p>
      <text:p text:style-name="Text_20_body">На строке 28 сгенерированное сообщение посылается в топик.</text:p>
      <text:p text:style-name="Text_20_body">На строке 29 происходит небольшое ожидание для того, чтоб сообщение не разрушилось деструктором до его помещения в очередь.</text:p>
      <text:p text:style-name="Text_20_body">В 16 строке можно указать также типы visualization_msgs::Marker::LINE_LIST или visualization_msgs::Marker::LINE_STRIP. LINE_LIST попарно соединяет точки, образуя массив отрезков, в то время как LINE_STRIP просто соединяет точки друг с другом последовательно.</text:p>
      <text:p text:style-name="Text_20_body">Теперь, как было указано выше, требуется, запустив ноду rviz, указать ему, какой топик слушать и какой frame изменять. Имя frame можно указать в левой части в поле fixed_frame. Название топика же следует указывать в графе Marker. Если такой графы нет, следует добавить с помощью кнопки Add. Имя топика указывается в графе Marker в поле “Marker Topic”. В описанном случае в поле Marker Topic следует указать pt_topic (из строки 8), а в поле “Fixed Frame” указать point_on_map (из строки 10).</text:p>
      <text:p text:style-name="Text_20_body">Конечно, за одно сообщение можно посылать сразу несколько точек, и не обязательно делать много сообщений такого вида. Однако в этом случае, например, нельзя будет установить цвет каждой точки по отдельности.
Для того, чтоб добавить точки для вывода нужно создать больше точек в строках 23-27 и поместить их в вектор .points. А также можно создавать и передавать множество сообщений, а не только одно. Для этого строки 9-27 следует поместить в цикл. Например, учачток кода, который выводит на экран совершающую колебания синусоиду, представлен на листинге ниже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luginODTAutoStyle_Paragraph_4"><text:s text:c="2"/>ros<text:span text:style-name="highlight_sy0">::</text:span><text:span text:style-name="highlight_me2">Rate</text:span> r<text:span text:style-name="highlight_br0">(</text:span><text:span text:style-name="highlight_nu0">30</text:span><text:span text:style-name="highlight_br0">)</text:span><text:span text:style-name="highlight_sy0">;</text:span><text:line-break/><text:s text:c="2"/><text:span text:style-name="highlight_kw4">double</text:span> offset <text:span text:style-name="highlight_sy0">=</text:span> <text:span text:style-name="highlight_nu0">0</text:span><text:span text:style-name="highlight_sy0">;</text:span><text:line-break/><text:s text:c="2"/><text:span text:style-name="highlight_kw1">while</text:span><text:span text:style-name="highlight_br0">(</text:span>ros<text:span text:style-name="highlight_sy0">::</text:span><text:span text:style-name="highlight_me2">ok</text:span><text:span text:style-name="highlight_br0">(</text:span><text:span text:style-name="highlight_br0">)</text:span><text:span text:style-name="highlight_br0">)</text:span><text:span text:style-name="highlight_br0">{</text:span><text:line-break/><text:s text:c="4"/>visualization_msgs<text:span text:style-name="highlight_sy0">::</text:span><text:span text:style-name="highlight_me2">Marker</text:span> msg<text:span text:style-name="highlight_sy0">;</text:span><text:line-break/><text:s text:c="4"/>msg.<text:span text:style-name="highlight_me1">header</text:span>.<text:span text:style-name="highlight_me1">frame_id</text:span> <text:span text:style-name="highlight_sy0">=</text:span> <text:span text:style-name="highlight_st0">"/point_on_map"</text:span><text:span text:style-name="highlight_sy0">;</text:span><text:line-break/><text:s text:c="4"/>msg.<text:span text:style-name="highlight_me1">header</text:span>.<text:span text:style-name="highlight_me1">stamp</text:span> <text:span text:style-name="highlight_sy0">=</text:span> ros<text:span text:style-name="highlight_sy0">::</text:span><text:span text:style-name="highlight_me2">Time</text:span><text:span text:style-name="highlight_sy0">::</text:span><text:span text:style-name="highlight_me2">now</text:span><text:span text:style-name="highlight_br0">(</text:span><text:span text:style-name="highlight_br0">)</text:span><text:span text:style-name="highlight_sy0">;</text:span><text:line-break/><text:s text:c="4"/>msg.<text:span text:style-name="highlight_me1">ns</text:span> <text:span text:style-name="highlight_sy0">=</text:span> <text:span text:style-name="highlight_st0">"there_is_point"</text:span><text:span text:style-name="highlight_sy0">;</text:span><text:line-break/><text:s text:c="4"/>msg.<text:span text:style-name="highlight_me1">action</text:span> <text:span text:style-name="highlight_sy0">=</text:span> visualization_msgs<text:span text:style-name="highlight_sy0">::</text:span><text:span text:style-name="highlight_me2">Marker</text:span><text:span text:style-name="highlight_sy0">::</text:span><text:span text:style-name="highlight_me2">ADD</text:span><text:span text:style-name="highlight_sy0">;</text:span><text:line-break/><text:s text:c="4"/>msg.<text:span text:style-name="highlight_me1">pose</text:span>.<text:span text:style-name="highlight_me1">position</text:span>.<text:span text:style-name="highlight_me1">x</text:span> <text:span text:style-name="highlight_sy0">=</text:span> <text:span text:style-name="highlight_nu0">5</text:span><text:span text:style-name="highlight_sy0">;</text:span><text:line-break/><text:s text:c="4"/>msg.<text:span text:style-name="highlight_me1">pose</text:span>.<text:span text:style-name="highlight_me1">position</text:span>.<text:span text:style-name="highlight_me1">z</text:span> <text:span text:style-name="highlight_sy0">=</text:span> <text:span text:style-name="highlight_sy0">-</text:span><text:span text:style-name="highlight_nu0">100</text:span><text:span text:style-name="highlight_sy0">;</text:span><text:line-break/><text:s text:c="4"/>msg.<text:span text:style-name="highlight_me1">pose</text:span>.<text:span text:style-name="highlight_me1">orientation</text:span>.<text:span text:style-name="highlight_me1">x</text:span> <text:span text:style-name="highlight_sy0">=</text:span> <text:span text:style-name="highlight_nu0">100</text:span><text:span text:style-name="highlight_sy0">;</text:span><text:line-break/><text:s text:c="4"/>msg.<text:span text:style-name="highlight_me1">pose</text:span>.<text:span text:style-name="highlight_me1">orientation</text:span>.<text:span text:style-name="highlight_me1">z</text:span> <text:span text:style-name="highlight_sy0">=</text:span> <text:span text:style-name="highlight_nu0">100</text:span><text:span text:style-name="highlight_sy0">;</text:span><text:line-break/><text:s text:c="4"/>msg.<text:span text:style-name="highlight_me1">id</text:span> <text:span text:style-name="highlight_sy0">=</text:span> <text:span text:style-name="highlight_nu0">0</text:span><text:span text:style-name="highlight_sy0">;</text:span><text:line-break/><text:s text:c="4"/>msg.<text:span text:style-name="highlight_me1">type</text:span> <text:span text:style-name="highlight_sy0">=</text:span> visualization_msgs<text:span text:style-name="highlight_sy0">::</text:span><text:span text:style-name="highlight_me2">Marker</text:span><text:span text:style-name="highlight_sy0">::</text:span><text:span text:style-name="highlight_me2">POINTS</text:span><text:span text:style-name="highlight_sy0">;</text:span><text:line-break/><text:s text:c="4"/>msg.<text:span text:style-name="highlight_me1">scale</text:span>.<text:span text:style-name="highlight_me1">x</text:span> <text:span text:style-name="highlight_sy0">=</text:span> <text:span text:style-name="highlight_nu16">0.5</text:span><text:span text:style-name="highlight_sy0">;</text:span><text:line-break/><text:s text:c="4"/>msg.<text:span text:style-name="highlight_me1">scale</text:span>.<text:span text:style-name="highlight_me1">y</text:span> <text:span text:style-name="highlight_sy0">=</text:span> <text:span text:style-name="highlight_nu16">0.5</text:span><text:span text:style-name="highlight_sy0">;</text:span><text:line-break/><text:s text:c="4"/>msg.<text:span text:style-name="highlight_me1">color</text:span>.<text:span text:style-name="highlight_me1">r</text:span> <text:span text:style-name="highlight_sy0">=</text:span> <text:span text:style-name="highlight_nu16">1.0</text:span><text:span text:style-name="highlight_sy0">;</text:span><text:line-break/><text:s text:c="4"/>msg.<text:span text:style-name="highlight_me1">color</text:span>.<text:span text:style-name="highlight_me1">g</text:span> <text:span text:style-name="highlight_sy0">=</text:span> <text:span text:style-name="highlight_nu16">0.0</text:span><text:span text:style-name="highlight_sy0">;</text:span><text:line-break/><text:s text:c="4"/>msg.<text:span text:style-name="highlight_me1">color</text:span>.<text:span text:style-name="highlight_me1">b</text:span> <text:span text:style-name="highlight_sy0">=</text:span> <text:span text:style-name="highlight_nu16">0.0</text:span><text:span text:style-name="highlight_sy0">;</text:span><text:line-break/><text:s text:c="4"/>msg.<text:span text:style-name="highlight_me1">color</text:span>.<text:span text:style-name="highlight_me1">a</text:span> <text:span text:style-name="highlight_sy0">=</text:span> <text:span text:style-name="highlight_nu16">1.0</text:span><text:span text:style-name="highlight_sy0">;</text:span><text:line-break/><text:s text:c="4"/><text:span text:style-name="highlight_kw1">for</text:span> <text:span text:style-name="highlight_br0">(</text:span><text:span text:style-name="highlight_kw4">int</text:span> x <text:span text:style-name="highlight_sy0">=</text:span> <text:span text:style-name="highlight_sy0">-</text:span><text:span text:style-name="highlight_nu0">20</text:span><text:span text:style-name="highlight_sy0">;</text:span> x <text:span text:style-name="highlight_sy0">&lt;=</text:span> <text:span text:style-name="highlight_nu0">20</text:span><text:span text:style-name="highlight_sy0">;</text:span> x<text:span text:style-name="highlight_sy0">++</text:span><text:span text:style-name="highlight_br0">)</text:span><text:span text:style-name="highlight_br0">{</text:span><text:line-break/><text:s text:c="6"/>geometry_msgs<text:span text:style-name="highlight_sy0">::</text:span><text:span text:style-name="highlight_me2">Point</text:span> p<text:span text:style-name="highlight_sy0">;</text:span><text:line-break/><text:s text:c="6"/>p.<text:span text:style-name="highlight_me1">x</text:span> <text:span text:style-name="highlight_sy0">=</text:span> x<text:span text:style-name="highlight_sy0">;</text:span><text:line-break/><text:s text:c="6"/>p.<text:span text:style-name="highlight_me1">y</text:span> <text:span text:style-name="highlight_sy0">=</text:span> <text:span text:style-name="highlight_nu0">2</text:span><text:span text:style-name="highlight_sy0">*</text:span><text:a xlink:type="simple" xlink:href="http://www.opengroup.org/onlinepubs/009695399/functions/sin.html" text:style-name="Internet_20_link" text:visited-style-name="Visited_20_Internet_20_Link"><text:span text:style-name="highlight_kw3">sin</text:span></text:a><text:span text:style-name="highlight_br0">(</text:span>x<text:span text:style-name="highlight_sy0">+</text:span>offset<text:span text:style-name="highlight_br0">)</text:span><text:span text:style-name="highlight_sy0">;</text:span><text:line-break/><text:s text:c="6"/>p.<text:span text:style-name="highlight_me1">z</text:span> <text:span text:style-name="highlight_sy0">=</text:span> <text:span text:style-name="highlight_nu0">2</text:span><text:span text:style-name="highlight_sy0">*</text:span><text:a xlink:type="simple" xlink:href="http://www.opengroup.org/onlinepubs/009695399/functions/cos.html" text:style-name="Internet_20_link" text:visited-style-name="Visited_20_Internet_20_Link"><text:span text:style-name="highlight_kw3">cos</text:span></text:a><text:span text:style-name="highlight_br0">(</text:span>x<text:span text:style-name="highlight_sy0">+</text:span>offset<text:span text:style-name="highlight_br0">)</text:span><text:span text:style-name="highlight_sy0">;</text:span><text:line-break/><text:s text:c="6"/>msg.<text:span text:style-name="highlight_me1">points</text:span>.<text:span text:style-name="highlight_me1">push_back</text:span><text:span text:style-name="highlight_br0">(</text:span>p<text:span text:style-name="highlight_br0">)</text:span><text:span text:style-name="highlight_sy0">;</text:span><text:line-break/><text:s text:c="4"/><text:span text:style-name="highlight_br0">}</text:span><text:line-break/><text:s text:c="4"/>pub.<text:span text:style-name="highlight_me1">publish</text:span><text:span text:style-name="highlight_br0">(</text:span>msg<text:span text:style-name="highlight_br0">)</text:span><text:span text:style-name="highlight_sy0">;</text:span><text:line-break/><text:s text:c="4"/>offset<text:span text:style-name="highlight_sy0">+=</text:span><text:span text:style-name="highlight_nu16">0.4</text:span><text:span text:style-name="highlight_sy0">;</text:span><text:line-break/><text:s text:c="4"/>r.<text:span text:style-name="highlight_me1">sleep</text:span><text:span text:style-name="highlight_br0">(</text:span><text:span text:style-name="highlight_br0">)</text:span><text:span text:style-name="highlight_sy0">;</text:span><text:line-break/><text:s text:c="2"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nu0" style:family="text">
      <style:text-properties fo:color="#cc66cc" fo:font-family="Consolas" fo:font-size="14pt" fo:font-style="normal" fo:border="0pt none"/>
    </style:style>
    <style:style style:name="highlight_co2" style:family="text">
      <style:text-properties fo:color="#339933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me2" style:family="text">
      <style:text-properties fo:color="#006600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highlight_nu16" style:family="text">
      <style:text-properties fo:font-family="Consolas" fo:font-size="14pt" fo:color="#333333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3" style:family="text">
      <style:text-properties fo:color="#0000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ros:class3</dc:title>
  </office:meta>
</office:document-meta>
</file>