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ros:lab1"/><text:bookmark-start text:name="__RefHeading___задание_1"/><text:bookmark-start text:name="задание"/>Задание<text:bookmark-end text:name="__RefHeading___задание_1"/><text:bookmark-end text:name="задание"/></text:h>
      <text:list text:style-name="List_20_1" text:continue-numbering="false">
        <text:list-item>
          <text:p text:style-name="LastListParagraph_List_20_1_Content_First"> Написать программу, передающую черепашке команду на движение по заданной траектории. Файл с кодом необходимо назвать lab1.cpp и расположить в папке src/</text:p>
        </text:list-item>
      </text:list>
      <text:h text:style-name="Heading_20_5" text:outline-level="5"><text:bookmark-start text:name="__RefHeading___краткое_пояснение_к_заданию_2"/><text:bookmark-start text:name="краткое_пояснение_к_заданию"/>Краткое пояснение к заданию<text:bookmark-end text:name="__RefHeading___краткое_пояснение_к_заданию_2"/><text:bookmark-end text:name="краткое_пояснение_к_заданию"/></text:h>
      <text:p text:style-name="Text_20_body">У объекта класса NodeHandle</text:p>
      <text:p text:style-name="Preformatted_20_Text">ros::NodeHandle &lt;node_handle_name&gt;;</text:p>
      <text:p text:style-name="Text_20_body">есть метод, реализующий механизм отправки сообщений в топик с именем &lt;topic_name&gt;.</text:p>
      <text:p text:style-name="Text_20_body">Это делается при помощи команды</text:p>
      <text:p text:style-name="Preformatted_20_Text">ros::Publisher &lt;publisher_name&gt; = &lt;node_handle_name&gt;.advertise&lt;msg_type&gt;("&lt;topic_name&gt;",&lt;size&gt;);</text:p>
      <text:p text:style-name="Text_20_body">где &lt;topic_name&gt; это имя топика, через который будут общаться publisher и subscriber; а &lt;size&gt; - размер буфера сообщений (а треугольные скобочки после advertize - это конкретизация шаблонной функции).</text:p>
      <text:p text:style-name="Text_20_body">В данном случае имя топика можно получить, узнав, на какой топик подписан turtlesim_node. Тип сообщения можно узнать, выведя информацию о топике.
Команды для этого:</text:p>
      <text:p text:style-name="Preformatted_20_Text">rosnode list<text:line-break/>rosnode info &lt;node_name&gt;<text:line-break/>rostopic info &lt;topic_name&gt;</text:p>
      <text:p text:style-name="Text_20_body">Информацию о том, из каких полей состоит сообщение можно узнать командой</text:p>
      <text:p text:style-name="Preformatted_20_Text">rosmsg show &lt;msg_type&gt;</text:p>
      <text:p text:style-name="Text_20_body">В тексте программы необходимо создать объект класса &lt;msg_type&gt; и наполнить его содержимым. Информативными являются поля msg.linear.x и msg.angular.z. Остальные поля сообщения не учитываются при обработке.</text:p>
      <text:p text:style-name="Text_20_body">После того, как сообщение сформировано, его можно отправить в топик командой</text:p>
      <text:p text:style-name="Preformatted_20_Text">&lt;publisher_name&gt;.publish (msg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7:15</meta:creation-date>
    <dc:creator>Generated</dc:creator>
    <dc:date>2026-05-25T22::07:15</dc:date>
    <dc:language>en-US</dc:language>
    <meta:editing-cycles>1</meta:editing-cycles>
    <meta:editing-duration>PT0S</meta:editing-duration>
    <dc:title>courses:ros:lab1</dc:title>
  </office:meta>
</office:document-meta>
</file>