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ros:lab2"/>Задания</text:span></text:p>
      <text:list text:style-name="Numbering_20_1" text:continue-numbering="false">
        <text:list-item>
          <text:p text:style-name="Numbering_20_1_Content_First"> Один спутник посылает другому секретную информацию - координаты секретных объектов. Посылать два числа в открытую слишком рискованно - противник может их перехватить и понять, что ведётся слежка за секретными объектами. Поэтому перед отправкой сообщения необходимо закодировать в строку и передать сообщение только с одной строкой. Второй спутник должен раскодировать сообщение.</text:p>
        </text:list-item>
        <text:list-item>
          <text:p text:style-name="Numbering_20_1_Content"> Разведчик должен передать некоторую информацию своему сообщнику. Договорились встретиться в толпе и передавать информацию в открытом виде, чтобы их разговор слышали все и он не вызвал подозоений. Однако для того, чтобы простой прохожий не понял их речь, они договорились помимо значащих сообщений передавать незначащие. К каждому предложению добавляется число. Если оно чётное - предложение необходимо принять к сведению, если нечётное - отбросить.</text:p>
        </text:list-item>
        <text:list-item>
          <text:p text:style-name="Numbering_20_1_Content"> Бухгалтер раздаёт зарплату сотрудникам довольно специфическим образом: собирает всех сотрудников в одной комнате и выкрикивает фамилию и соответствующую сумму. Одному сотруднику необходимо услышать среди всех выкрикнутых фамилий свою и обрадоваться, если его зарплата оказалась больше, чем у остальных.</text:p>
        </text:list-item>
        <text:list-item>
          <text:p text:style-name="Numbering_20_1_Content"> Ультратоталитарное общество. На работе можно общаться только по поводу работы. В одном офисе работают двое влюблённых, которые хотят договориться о встрече. Общаться они могут только через устную речь. Чтобы фсб не узнало, что они общаются на отвлечённые темы, они договорилиьс, что место и время встречи назначает тот, работа которого связана с постоянным произнесением речей. Информативными для товарища являются сообщения под номерами 5, 10, 15 и так далее.</text:p>
        </text:list-item>
        <text:list-item>
          <text:p text:style-name="Numbering_20_1_Content_Last"> В небесное пространство устремляется боевая ракета, которая летит в определённые координаты. Защищающийся не знает, куда прилетит ракета. Он может в три любые точки на карте поставить противоракеты. Если защищающийся угадал, то с вероятностью 80% нападающая ракета сбивается. Если не угадал, то ракета сбивается с вероятностью 5%.</text:p>
        </text:list-item>
      </text:list>
      <text:p text:style-name="Text_20_body"><text:span text:style-name="Strong_20_Emphasis">Формальные требования</text:span></text:p>
      <text:list text:style-name="List_20_1" text:continue-numbering="false">
        <text:list-item>
          <text:p text:style-name="List_20_1_Content_First"> Необходимо создать три отдельных пакета: для сообщения, для писателя и для читателя</text:p>
        </text:list-item>
        <text:list-item>
          <text:p text:style-name="List_20_1_Content_Last"> В каждом пакете должна быть ровно одна нода</text:p>
        </text:list-item>
      </text:list>
      <text:p text:style-name="Text_20_body"><text:span text:style-name="Strong_20_Emphasis">Методические указания</text:span></text:p>
      <text:p text:style-name="Text_20_body">Message.<text:line-break/>
Сообщение создаётся в иерархии</text:p>
      <text:p text:style-name="Preformatted_20_Text">&lt;project_name_folder&gt;<text:line-break/>┗━━━━src<text:line-break/><text:s text:c="6"/>┗━━━━&lt;package_folder&gt;<text:line-break/><text:s text:c="12"/>┗━━━━ msg<text:line-break/><text:s text:c="12"/>┣━━━━ &lt;message_file_name #1&gt;.msg<text:line-break/><text:s text:c="12"/>┣━━━━ &lt;message_file_name #2&gt;.msg<text:line-break/><text:s text:c="12"/>┗━━━━ ...</text:p>
      <text:p text:style-name="Text_20_body">В файле &lt;message_file_name&gt;.msg содержатся поля сообщения разделённые символом переноса строки. Может содержать типы <text:line-break/>
int8, int16, int32, int64 (плюс uint*) <text:line-break/>
float32, float64 ээ
string (конвертируется в std::string) <text:line-break/>
time, duration <text:line-break/>
другие файлы .msg <text:line-break/>
Массивы_переменной_длинны[] и массивы_фиксированной_длины[C] (конвертируются в std::vector)</text:p>
      <text:p text:style-name="Text_20_body">Для успешной генерации файла класса-сообщения по файлу прототипа .msg требуется в package.xml добавить</text:p>
      <text:p text:style-name="Preformatted_20_Text">&lt;build_depend&gt;message_generation&lt;/build_depend&gt;<text:line-break/>&lt;run_depend&gt;message_generation&lt;/run_depend&gt;<text:line-break/>&lt;run_depend&gt;message_runtime&lt;/run_depend&gt;</text:p>
      <text:p text:style-name="Text_20_body">Обратите внимание, что для build-depend-а достаточно только message_generation, а для run-depend-a добавляется ещё и message_runtime.</text:p>
      <text:p text:style-name="Text_20_body">Кроме того в CMakeFile необходимо добавить в </text:p>
      <text:p text:style-name="Preformatted_20_Text">find_package (catkin REQUIRED COMPONENTS …)</text:p>
      <text:p text:style-name="Text_20_body">такие компоненты как std_msgs и message_generation. <text:line-break/>
Также написать</text:p>
      <text:p text:style-name="Preformatted_20_Text">add_message_files(<text:line-break/><text:s text:c="2"/>FILES<text:line-break/><text:s text:c="2"/>&lt;message_file_name #1&gt;.msg<text:line-break/><text:s text:c="2"/>&lt;message_file_name #2&gt;.msg<text:line-break/><text:s text:c="2"/>...<text:line-break/>)<text:line-break/>generate_messages(<text:line-break/><text:s text:c="2"/>DEPENDENCIES<text:line-break/><text:s text:c="2"/>std_msgs<text:line-break/>)</text:p>
      <text:p text:style-name="Text_20_body">При описании publisher-а и subscriber-а необходимо вначале подключить созданный файл сообщения</text:p>
      <text:p text:style-name="Preformatted_20_Text">#include “&lt;package_name&gt;/&lt;message_file_name #1&gt;.h”<text:line-break/>#include “&lt;package_name&gt;/&lt;message_file_name #2&gt;.h”<text:line-break/>…</text:p>
      <text:p text:style-name="Text_20_body">Причём message_file_name должно совпадать с именем файла .msg, который был создан ранее (класс, представляющий это сообщение будет называться также).</text:p>
      <text:p text:style-name="Text_20_body">Publisher.<text:line-break/>
В функции main() у publisher-а необходимо создать</text:p>
      <text:p text:style-name="Preformatted_20_Text">ros::NodeHandle &lt;node_handle_name&gt;;</text:p>
      <text:p text:style-name="Text_20_body">и сообщить ему о нашем желании передавать сообщения типа &lt;package_name&gt;::&lt;message&gt; (&lt;message&gt; совпадает с &lt;message_file_name&gt;). Пусть в данном примере это будет my_mess из пакета my_package. <text:line-break/>
Это делается командой</text:p>
      <text:p text:style-name="Preformatted_20_Text">ros::Publisher &lt;publisher_name&gt; = <text:line-break/>&lt;node_handle_name&gt;.advertise&lt;my_package::my_mess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Затем создаётся сообщение </text:p>
      <text:p text:style-name="Preformatted_20_Text">my_package::my_mess &lt;message_name&gt;; </text:p>
      <text:p text:style-name="Text_20_body">И отправляется в топик: </text:p>
      <text:p text:style-name="Preformatted_20_Text">&lt;publisher_name&gt;.publish(&lt;message_name&gt;);</text:p>
      <text:p text:style-name="Text_20_body">Subscriber. <text:line-break/>
Для subscriber-а необходимо описать функцию-handler, которая будет обрабатывать принятые сообщения:</text:p>
      <text:p text:style-name="Preformatted_20_Text">void &lt;function_name&gt;(const my_package::my_mess&amp; &lt;message_name&gt;){<text:line-break/><text:s text:c="2"/>// body<text:line-break/>}</text:p>
      <text:p text:style-name="Text_20_body">А в теле  main() необходимо создать подписчика:</text:p>
      <text:p text:style-name="Preformatted_20_Text">ros::NodeHandle &lt;node_handle_name&gt;;<text:line-break/>ros::Subscriber &lt;subscriber_name&gt; = <text:line-break/><text:s text:c="3"/>&lt;node_handle_name&gt;.subscribe("&lt;topic_name&gt;", &lt;size&gt;, &amp;&lt;function_name&gt;);</text:p>
      <text:p text:style-name="Text_20_body">Обратите внимание, что в функцию subscribe() передаётся указатель на функцию-обработчик.</text:p>
      <text:p text:style-name="Text_20_body">В package.xml файле требуется указать depend-ы (build и run) на roscpp и на пакеты, в которых были описаны сообщения, если они создавались в других пакетах.
CMakeLists.txt в обоих случаях должны выглядеть следующим образом:</text:p>
      <text:p text:style-name="Preformatted_20_Text">cmake_minimum_required(VERSION 2.8.3)<text:line-break/>project(&lt;project_name&gt;)<text:line-break/>find_package(catkin REQUIRED COMPONENTS roscpp &lt;package_msg&gt;)<text:line-break/>catkin_package()<text:line-break/>include_directories(include<text:s text:c="2"/>${catkin_INCLUDE_DIRS})<text:line-break/>add_executable(&lt;exe name&gt; &lt;source_file#1&gt;.cpp &lt;source_file#2&gt;.cpp ...)<text:line-break/>target_link_libraries(&lt;exe name&gt; ${catkin_LIBRARIES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2</dc:title>
  </office:meta>
</office:document-meta>
</file>