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3"/><text:bookmark-start text:name="__RefHeading___задание_1"/><text:bookmark-start text:name="задание"/>Задание<text:bookmark-end text:name="__RefHeading___задание_1"/><text:bookmark-end text:name="задание"/></text:h>
      <text:p text:style-name="Text_20_body">Робот потерялся и не может найти точку выхода. В эфир он посылает сообщения о собственныых координатах. Ему на помощь из точки выхода выдвинулся второй робот. Второй робот должен добраться до первого. Как только их координаты совпадут - второй робот начинает следовать к выходу - точке, откуда он начал своё движение. Первый робот начинает движение за вторым. Процесс заканчивается, когда оба робота достигают точки выхода. <text:line-break/>
(Усложнение) Потерявшийся робот мечется в пространстве, пока до него добирается второй робот.</text:p>
      <text:h text:style-name="Heading_20_3" text:outline-level="3"><text:bookmark-start text:name="__RefHeading___указание_2"/><text:bookmark-start text:name="указание"/>Указание<text:bookmark-end text:name="__RefHeading___указание_2"/><text:bookmark-end text:name="указание"/></text:h>
      <text:p text:style-name="Text_20_body">В rviz можно писать различные типы сообщений, которые уже описаны за нас (не надо каждый раз строить велосипед из маркеров-точек). Полный список и описание поддерживаемых сообщений можно найти <text:a xlink:type="simple" xlink:href="http://wiki.ros.org/rviz/DisplayTypes" text:style-name="Internet_20_link" text:visited-style-name="Visited_20_Internet_20_Link"> на вики</text:a>. <text:line-break/>
Так, например, сферу можно создать так:</text:p>
      <text:p text:style-name="Preformatted_20_Text">visualization_msgs::Marker marker;<text:line-break/>marker.type = visualization_msgs::Marker::SPHERE;</text:p>
      <text:p text:style-name="Text_20_body">Если в тот же топик послать маркер с тем же id, но с другими координатами, то rviz сотрёт старый маркер и нарисует новый в новых координатах.</text:p>
      <text:p text:style-name="Text_20_body">В целом структуру программы можно описать так: в tf попадают и координаты потерявшегося робота и робота-помощника. По координатам потерявшегося робота помощник определяет направление движения и движется вдоль этого направления. Как только помощник достигает своей цели, происходит два события: помощник начинает движение к выходу, а потерявшийся робот едет вслед за помощником. (Понятно, что помощник всё ещё должен посылать в эфир собственные координаты, чтобы потерявшийся робот знал, куда ехать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27</meta:creation-date>
    <dc:creator>Generated</dc:creator>
    <dc:date>2026-05-25T22::07:27</dc:date>
    <dc:language>en-US</dc:language>
    <meta:editing-cycles>1</meta:editing-cycles>
    <meta:editing-duration>PT0S</meta:editing-duration>
    <dc:title>courses:ros:lab3</dc:title>
  </office:meta>
</office:document-meta>
</file>