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ros:lab4"/><text:bookmark-start text:name="__RefHeading___задание_1"/><text:bookmark-start text:name="задание"/>Задание<text:bookmark-end text:name="__RefHeading___задание_1"/><text:bookmark-end text:name="задание"/></text:h>
      <text:p text:style-name="Text_20_body">Запустить Navigation Stack, используя TurtleSim Navigation.
Объяснить, какие ноды запускаются и что они делают</text:p>
      <text:h text:style-name="Heading_20_4" text:outline-level="4"><text:bookmark-start text:name="__RefHeading___примечание_2"/><text:bookmark-start text:name="примечание"/>Примечание<text:bookmark-end text:name="__RefHeading___примечание_2"/><text:bookmark-end text:name="примечание"/></text:h>
      <text:p text:style-name="Text_20_body">Краткую инструкцию можно найти здесь
<text:a xlink:type="simple" xlink:href="http://www.sauravag.com/2016/10/how-to-setup-turtlebot-simulator-in-ros-with-gazebo/" text:style-name="Internet_20_link" text:visited-style-name="Visited_20_Internet_20_Link">http://www.sauravag.com/2016/10/how-to-setup-turtlebot-simulator-in-ros-with-gazebo/</text:a></text:p>
      <text:p text:style-name="Text_20_body">Описание всех пакетов, входящих в navigation stack, можно найти здесь
<text:a xlink:type="simple" xlink:href="http://wiki.ros.org/navigation" text:style-name="Internet_20_link" text:visited-style-name="Visited_20_Internet_20_Link">http://wiki.ros.org/navig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3::10:36</meta:creation-date>
    <dc:creator>Generated</dc:creator>
    <dc:date>2026-06-17T03::10:36</dc:date>
    <dc:language>en-US</dc:language>
    <meta:editing-cycles>1</meta:editing-cycles>
    <meta:editing-duration>PT0S</meta:editing-duration>
    <dc:title>courses:ros:lab4</dc:title>
  </office:meta>
</office:document-meta>
</file>