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ros:lab5"/><text:bookmark-start text:name="__RefHeading___лабораторная_работа_5._использование_gazebo_1"/><text:bookmark-start text:name="лабораторная_работа_5._использование_gazebo"/>Лабораторная работа № 5. Использование Gazebo<text:bookmark-end text:name="__RefHeading___лабораторная_работа_5._использование_gazebo_1"/><text:bookmark-end text:name="лабораторная_работа_5._использование_gazebo"/></text:h>
      <text:p text:style-name="Text_20_body">В данной лабораторной работе предлагается реализовать ту же ситуацию, что и в лабораторной работе № 3. Дополнительные ограничения:</text:p>
      <text:list text:style-name="List_20_1" text:continue-numbering="false">
        <text:list-item>
          <text:p text:style-name="List_20_1_Content_First"> вместо Rviz необходимо использовать Gazebo</text:p>
        </text:list-item>
        <text:list-item>
          <text:p text:style-name="List_20_1_Content"> извлекая информацию о преследуемом роботе из tf, нельзя указывать <text:span text:style-name="Emphasis">world</text:span> в качестве базового фрейма</text:p>
        </text:list-item>
        <text:list-item>
          <text:p text:style-name="List_20_1_Content_Last"> роботы должны быть визуализированы правдоподобно (нельзя обозначать роботов статичными квадратами)</text:p>
        </text:list-item>
      </text:list>
      <text:h text:style-name="Heading_20_4" text:outline-level="4"><text:bookmark-start text:name="__RefHeading___дополнительные_сведения_2"/><text:bookmark-start text:name="дополнительные_сведения"/>Дополнительные сведения<text:bookmark-end text:name="__RefHeading___дополнительные_сведения_2"/><text:bookmark-end text:name="дополнительные_сведения"/></text:h>
      <text:p text:style-name="Text_20_body">При запуске </text:p>
      <text:p text:style-name="Preformatted_20_Text">rosrun gazebo_ros gazebo</text:p>
      <text:p text:style-name="Text_20_body">физика симулятора может «стоять на паузе». Отключить этот режим можно, например, используя сервис /gazebo/unpause_physics. Информацию о типе сообщения, принимаемого сервисом можно узнать командой </text:p>
      <text:p text:style-name="Preformatted_20_Text">rosservice inf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3::10:35</meta:creation-date>
    <dc:creator>Generated</dc:creator>
    <dc:date>2026-06-17T03::10:35</dc:date>
    <dc:language>en-US</dc:language>
    <meta:editing-cycles>1</meta:editing-cycles>
    <meta:editing-duration>PT0S</meta:editing-duration>
    <dc:title>courses:ros:lab5</dc:title>
  </office:meta>
</office:document-meta>
</file>