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os:start"/><text:bookmark-start text:name="__RefHeading___robot_os_1"/><text:bookmark-start text:name="robot_os"/>Robot OS<text:bookmark-end text:name="__RefHeading___robot_os_1"/><text:bookmark-end text:name="robot_os"/></text:h>
      <text:h text:style-name="Heading_20_3" text:outline-level="3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list text:style-name="List_20_1" text:continue-numbering="false">
        <text:list-item>
          <text:p text:style-name="List_20_1_Content_First"> <text:a xlink:type="simple" xlink:href="https://github.com/anyfilatov/ROS-course" text:style-name="Internet_20_link" text:visited-style-name="Visited_20_Internet_20_Link">Ссылка на github</text:a></text:p>
        </text:list-item>
        <text:list-item>
          <text:p text:style-name="List_20_1_Content"> <text:a xlink:type="simple" xlink:href="https://se.moevm.info/doku.php/courses:ros:estimation_rules" text:style-name="Internet_20_link" text:visited-style-name="Visited_20_Internet_20_Link"> Правила оценивания работ</text:a></text:p>
        </text:list-item>
        <text:list-item>
          <text:p text:style-name="List_20_1_Content_Last"> <text:a xlink:type="simple" xlink:href="https://se.moevm.info/doku.php/courses:ros:topsecret" text:style-name="Internet_20_link" text:visited-style-name="Visited_20_Internet_20_Link"> Условия курсовых работ</text:a></text:p>
        </text:list-item>
      </text:list>
      <text:h text:style-name="Heading_20_3" text:outline-level="3"><text:bookmark-start text:name="__RefHeading___ссылки_на_источники_информации_3"/><text:bookmark-start text:name="ссылки_на_источники_информации"/>Ссылки на источники информации<text:bookmark-end text:name="__RefHeading___ссылки_на_источники_информации_3"/><text:bookmark-end text:name="ссылки_на_источники_информации"/></text:h>
      <text:list text:style-name="List_20_1" text:continue-numbering="false">
        <text:list-item>
          <text:p text:style-name="List_20_1_Content_First"> <text:a xlink:type="simple" xlink:href="https://stepic.org/course/%D0%9E%D1%81%D0%BD%D0%BE%D0%B2%D1%8B-%D0%BF%D1%80%D0%BE%D0%B3%D1%80%D0%B0%D0%BC%D0%BC%D0%B8%D1%80%D0%BE%D0%B2%D0%B0%D0%BD%D0%B8%D1%8F-%D0%B4%D0%BB%D1%8F-Linux-548" text:style-name="Internet_20_link" text:visited-style-name="Visited_20_Internet_20_Link">Как работать в Linux</text:a></text:p>
        </text:list-item>
        <text:list-item>
          <text:p text:style-name="List_20_1_Content"> <text:a xlink:type="simple" xlink:href="http://wiki.ros.org/kinetic/Installation/Ubuntu" text:style-name="Internet_20_link" text:visited-style-name="Visited_20_Internet_20_Link">Как установить ROS</text:a></text:p>
        </text:list-item>
        <text:list-item>
          <text:p text:style-name="List_20_1_Content"> <text:a xlink:type="simple" xlink:href="http://wiki.ros.org" text:style-name="Internet_20_link" text:visited-style-name="Visited_20_Internet_20_Link">Общая Wiki по ROS</text:a></text:p>
        </text:list-item>
        <text:list-item>
          <text:p text:style-name="List_20_1_Content"> <text:a xlink:type="simple" xlink:href="https://cse.sc.edu/~jokane/agitr/agitr-letter.pdf" text:style-name="Internet_20_link" text:visited-style-name="Visited_20_Internet_20_Link">Gentle introduction to ROS (Учебник на английском)</text:a></text:p>
        </text:list-item>
        <text:list-item>
          <text:p text:style-name="List_20_1_Content_Last"> <text:a xlink:type="simple" xlink:href="http://fsuarez6.github.io/blog/workstation-setup-xenial/" text:style-name="Internet_20_link" text:visited-style-name="Visited_20_Internet_20_Link">workstation-setup-xenial</text:a></text:p>
        </text:list-item>
      </text:list>
      <text:h text:style-name="Heading_20_3" text:outline-level="3"><text:bookmark-start text:name="__RefHeading___занятия_4"/><text:bookmark-start text:name="занятия"/>Занятия<text:bookmark-end text:name="__RefHeading___занятия_4"/><text:bookmark-end text:name="занятия"/></text:h>
      <text:list text:style-name="List_20_1" text:continue-numbering="false">
        <text:list-item>
          <text:p text:style-name="List_20_1_Content_First"> <text:a xlink:type="simple" xlink:href="https://se.moevm.info/doku.php/courses:ros:class1" text:style-name="Internet_20_link" text:visited-style-name="Visited_20_Internet_20_Link"> Занятие № 1 : Введение в среду</text:a></text:p>
        </text:list-item>
        <text:list-item>
          <text:p text:style-name="List_20_1_Content"> <text:a xlink:type="simple" xlink:href="https://se.moevm.info/doku.php/courses:ros:class2" text:style-name="Internet_20_link" text:visited-style-name="Visited_20_Internet_20_Link"> Занятие № 2 : Детальное представление о среде</text:a></text:p>
        </text:list-item>
        <text:list-item>
          <text:p text:style-name="List_20_1_Content"> <text:a xlink:type="simple" xlink:href="https://se.moevm.info/doku.php/courses:ros:class3" text:style-name="Internet_20_link" text:visited-style-name="Visited_20_Internet_20_Link"> Занятие № 3 : Базовые пакеты ROS: Rviz и tf</text:a></text:p>
        </text:list-item>
        <text:list-item>
          <text:p text:style-name="List_20_1_Content"> <text:a xlink:type="simple" xlink:href="https://se.moevm.info/doku.php/courses:ros:class4" text:style-name="Internet_20_link" text:visited-style-name="Visited_20_Internet_20_Link"> Занятие № 4 : SLAM</text:a></text:p>
        </text:list-item>
        <text:list-item>
          <text:p text:style-name="List_20_1_Content"> <text:a xlink:type="simple" xlink:href="https://se.moevm.info/doku.php/courses:ros:class5" text:style-name="Internet_20_link" text:visited-style-name="Visited_20_Internet_20_Link"> Занятие № 5 : Navigation stack</text:a></text:p>
        </text:list-item>
        <text:list-item>
          <text:p text:style-name="List_20_1_Content"> <text:a xlink:type="simple" xlink:href="https://se.moevm.info/doku.php/courses:ros:class6" text:style-name="Internet_20_link" text:visited-style-name="Visited_20_Internet_20_Link"> Занятие № 6 : EKF SLAM &amp; gMapping</text:a></text:p>
        </text:list-item>
        <text:list-item>
          <text:p text:style-name="List_20_1_Content_Last"> <text:a xlink:type="simple" xlink:href="https://se.moevm.info/doku.php/courses:ros:class7" text:style-name="Internet_20_link" text:visited-style-name="Visited_20_Internet_20_Link"> Занятие № 7 : Gazebo</text:a></text:p>
        </text:list-item>
      </text:list>
      <text:h text:style-name="Heading_20_3" text:outline-level="3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info/doku.php/courses:ros:lab1" text:style-name="Internet_20_link" text:visited-style-name="Visited_20_Internet_20_Link"> Лабораторная работа № 1 : Реализация программы-писателя на ROS</text:a></text:p>
        </text:list-item>
        <text:list-item>
          <text:p text:style-name="List_20_1_Content"> <text:a xlink:type="simple" xlink:href="https://se.moevm.info/doku.php/courses:ros:lab2" text:style-name="Internet_20_link" text:visited-style-name="Visited_20_Internet_20_Link"> Лабораторная работа № 2 : Взаимодействие посредством собственного типа сообщений в ROS</text:a></text:p>
        </text:list-item>
        <text:list-item>
          <text:p text:style-name="List_20_1_Content"> <text:a xlink:type="simple" xlink:href="https://se.moevm.info/doku.php/courses:ros:lab3" text:style-name="Internet_20_link" text:visited-style-name="Visited_20_Internet_20_Link"> Лабораторная работа № 3 : Использование базовых пакетов ROS: RVIZ, TF</text:a></text:p>
        </text:list-item>
        <text:list-item>
          <text:p text:style-name="List_20_1_Content"> <text:a xlink:type="simple" xlink:href="https://se.moevm.info/doku.php/courses:ros:lab4" text:style-name="Internet_20_link" text:visited-style-name="Visited_20_Internet_20_Link"> Лабораторная работа № 4 : Использование пакетов навигационного стека</text:a></text:p>
        </text:list-item>
        <text:list-item>
          <text:p text:style-name="List_20_1_Content_Last"> <text:a xlink:type="simple" xlink:href="https://se.moevm.info/doku.php/courses:ros:lab5" text:style-name="Internet_20_link" text:visited-style-name="Visited_20_Internet_20_Link"> Лабораторная работа № 5 : Использование пакета Gaze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25:26</meta:creation-date>
    <dc:creator>Generated</dc:creator>
    <dc:date>2025-03-14T03::25:26</dc:date>
    <dc:language>en-US</dc:language>
    <meta:editing-cycles>1</meta:editing-cycles>
    <meta:editing-duration>PT0S</meta:editing-duration>
    <dc:title>courses:ros:start</dc:title>
  </office:meta>
</office:document-meta>
</file>