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mart_data"/><text:bookmark-start text:name="__RefHeading___smart_data_1"/><text:bookmark-start text:name="smart_data"/>Smart Data<text:bookmark-end text:name="__RefHeading___smart_data_1"/><text:bookmark-end text:name="smart_data"/></text:h>
      <text:h text:style-name="Heading_20_2" text:outline-level="2"><text:bookmark-start text:name="__RefHeading___расписание_лекций_2"/><text:bookmark-start text:name="расписание_лекций"/>Расписание лекций<text:bookmark-end text:name="__RefHeading___расписание_лекций_2"/><text:bookmark-end text:name="расписание_лекций"/></text:h>
      <text:p text:style-name="Text_20_body">Лекции &lt;расписание&gt;</text:p>
      <text:p text:style-name="Text_20_body">Zoom ссылка:</text:p>
      <text:h text:style-name="Heading_20_1" text:outline-level="1"><text:bookmark-start text:name="__RefHeading___лекции_3"/><text:bookmark-start text:name="лекции"/>Лекции<text:bookmark-end text:name="__RefHeading___лекции_3"/><text:bookmark-end text:name="лекции"/></text:h>
      <text:h text:style-name="Heading_20_2" text:outline-level="2"><text:bookmark-start text:name="__RefHeading___введение_4"/><text:bookmark-start text:name="введение"/>Введение<text:bookmark-end text:name="__RefHeading___введение_4"/><text:bookmark-end text:name="введение"/></text:h>
      <text:p text:style-name="Text_20_body">Презентация лекции: <text:a xlink:type="simple" xlink:href="https://se.moevm.info/doku.php/courses:smart_data:%D0%BB%D0%B5%D0%BA%D1%86%D0%B8%D1%8F-1_%D0%B2%D0%B2%D0%B5%D0%B4%D0%B5%D0%BD%D0%B8%D0%B5_rus_.pdf" text:style-name="Internet_20_link" text:visited-style-name="Visited_20_Internet_20_Link">лекция-1_введение_rus_.pdf</text:a></text:p>
      <text:p text:style-name="Text_20_body">Учебные материалы (текст лекции): <text:a xlink:type="simple" xlink:href="https://se.moevm.info/doku.php/courses:smart_data:%D0%BB%D0%B5%D0%BA%D1%86%D0%B8%D1%8F-1-%D0%B2%D0%B2%D0%B5%D0%B4%D0%B5%D0%BD%D0%B8%D0%B5_rus_.pdf" text:style-name="Internet_20_link" text:visited-style-name="Visited_20_Internet_20_Link">лекция-1-введение_rus_.pdf</text:a></text:p>
      <text:h text:style-name="Heading_20_2" text:outline-level="2"><text:bookmark-start text:name="__RefHeading___большие_данные_и_хранилища_больших_данных_5"/><text:bookmark-start text:name="большие_данные_и_хранилища_больших_данных"/>Большие данные и хранилища больших данных<text:bookmark-end text:name="__RefHeading___большие_данные_и_хранилища_больших_данных_5"/><text:bookmark-end text:name="большие_данные_и_хранилища_больших_данных"/></text:h>
      <text:p text:style-name="Text_20_body">Презентация лекции: <text:a xlink:type="simple" xlink:href="https://se.moevm.info/doku.php/courses:smart_data:%D0%BB%D0%B5%D0%BA%D1%86%D0%B8%D1%8F-5_bigdata_and_storages_rus_.pdf" text:style-name="Internet_20_link" text:visited-style-name="Visited_20_Internet_20_Link">лекция-5_bigdata_and_storages_rus_.pdf</text:a></text:p>
      <text:p text:style-name="Text_20_body">Учебные материалы (текст лекции): <text:a xlink:type="simple" xlink:href="https://se.moevm.info/doku.php/courses:smart_data:%D0%BB%D0%B5%D0%BA%D1%86%D0%B8%D1%8F-5-big_data_and_data_storages_docx_.pdf" text:style-name="Internet_20_link" text:visited-style-name="Visited_20_Internet_20_Link">лекция-5-big_data_and_data_storages_docx_.pdf</text:a></text:p>
      <text:h text:style-name="Heading_20_2" text:outline-level="2"><text:bookmark-start text:name="__RefHeading___графы_знаний_6"/><text:bookmark-start text:name="графы_знаний"/>Графы знаний<text:bookmark-end text:name="__RefHeading___графы_знаний_6"/><text:bookmark-end text:name="графы_знаний"/></text:h>
      <text:p text:style-name="Text_20_body">Презентация лекции (часть 1): <text:a xlink:type="simple" xlink:href="https://se.moevm.info/doku.php/courses:smart_data:%D0%BB%D0%B5%D0%BA%D1%86%D0%B8%D1%8F-3_knowledge_graphs_part-1_pptx_.pdf" text:style-name="Internet_20_link" text:visited-style-name="Visited_20_Internet_20_Link">лекция-3_knowledge_graphs_part-1_pptx_.pdf</text:a></text:p>
      <text:p text:style-name="Text_20_body">Презентация лекции (часть 2): <text:a xlink:type="simple" xlink:href="https://se.moevm.info/doku.php/courses:smart_data:%D0%BB%D0%B5%D0%BA%D1%86%D0%B8%D1%8F-3_knowledge_graphs_part-2_pptx_.pdf" text:style-name="Internet_20_link" text:visited-style-name="Visited_20_Internet_20_Link">лекция-3_knowledge_graphs_part-2_pptx_.pdf</text:a></text:p>
      <text:p text:style-name="Text_20_body">Презентация лекции (часть 3): <text:a xlink:type="simple" xlink:href="https://se.moevm.info/doku.php/courses:smart_data:%D0%BB%D0%B5%D0%BA%D1%86%D0%B8%D1%8F-3_knowledge_graphs_part-3_pptx_.pdf" text:style-name="Internet_20_link" text:visited-style-name="Visited_20_Internet_20_Link">лекция-3_knowledge_graphs_part-3_pptx_.pdf</text:a></text:p>
      <text:p text:style-name="Text_20_body">Учебные материалы (текст лекции, часть 1): <text:a xlink:type="simple" xlink:href="https://se.moevm.info/doku.php/courses:smart_data:tr-%D0%BB%D0%B5%D0%BA%D1%86%D0%B8%D1%8F-3-knowledge_graphs_rus_-part_1.pdf" text:style-name="Internet_20_link" text:visited-style-name="Visited_20_Internet_20_Link">tr-лекция-3-knowledge_graphs_rus_-part_1.pdf</text:a></text:p>
      <text:p text:style-name="Text_20_body">Учебные материалы (текст лекции, часть 2): <text:a xlink:type="simple" xlink:href="https://se.moevm.info/doku.php/courses:smart_data:tr-%D0%BB%D0%B5%D0%BA%D1%86%D0%B8%D1%8F-3-knowledge_graphs_rus_-part_2.pdf" text:style-name="Internet_20_link" text:visited-style-name="Visited_20_Internet_20_Link">tr-лекция-3-knowledge_graphs_rus_-part_2.pdf</text:a></text:p>
      <text:p text:style-name="Text_20_body">Учебные материалы (текст лекции, часть 3): <text:a xlink:type="simple" xlink:href="https://se.moevm.info/doku.php/courses:smart_data:tr-%D0%BB%D0%B5%D0%BA%D1%86%D0%B8%D1%8F-3-knowledge_graphs_rus_-part_3.pdf" text:style-name="Internet_20_link" text:visited-style-name="Visited_20_Internet_20_Link">tr-лекция-3-knowledge_graphs_rus_-part_3.pdf</text:a></text:p>
      <text:h text:style-name="Heading_20_1" text:outline-level="1"><text:bookmark-start text:name="__RefHeading___лабораторные_работы_7"/><text:bookmark-start text:name="лабораторные_работы"/>Лабораторные работы<text:bookmark-end text:name="__RefHeading___лабораторные_работы_7"/><text:bookmark-end text:name="лабораторные_работы"/></text:h>
      <text:h text:style-name="Heading_20_2" text:outline-level="2"><text:bookmark-start text:name="__RefHeading___графы_знаний_8"/><text:bookmark-start text:name="графы_знаний1"/>Графы знаний<text:bookmark-end text:name="__RefHeading___графы_знаний_8"/><text:bookmark-end text:name="графы_знаний1"/></text:h>
      <text:p text:style-name="Text_20_body">Лабораторная работа №1: <text:a xlink:type="simple" xlink:href="https://se.moevm.info/doku.php/courses:smart_data:%D0%BB%D1%80_1_%D0%B3%D0%B7_%D0%BE%D0%BD%D1%82%D0%BE%D0%BB%D0%BE%D0%B3%D0%B8%D1%8F_v1.1.pdf" text:style-name="Internet_20_link" text:visited-style-name="Visited_20_Internet_20_Link">лр_1_гз_онтология_v1.1.pdf</text:a></text:p>
      <text:p text:style-name="Text_20_body">Лабораторная работа №2: <text:a xlink:type="simple" xlink:href="https://se.moevm.info/doku.php/courses:smart_data:%D0%BB%D1%80_2_%D0%B3%D0%B7_sparql_v1.0.pdf" text:style-name="Internet_20_link" text:visited-style-name="Visited_20_Internet_20_Link">лр_2_гз_sparql_v1.0.pdf</text:a></text:p>
      <text:h text:style-name="Heading_20_1" text:outline-level="1"><text:bookmark-start text:name="__RefHeading___учебные_пособия_9"/><text:bookmark-start text:name="учебные_пособия"/>Учебные пособия<text:bookmark-end text:name="__RefHeading___учебные_пособия_9"/><text:bookmark-end text:name="учебные_пособия"/></text:h>
      <text:p text:style-name="Text_20_body">From Big Data to Smart Data <text:a xlink:type="simple" xlink:href="https://se.moevm.info/doku.php/courses:smart_data:from_big_data_to_smart_data_by_fernando_iafrate_z-lib.org_.pdf" text:style-name="Internet_20_link" text:visited-style-name="Visited_20_Internet_20_Link">from_big_data_to_smart_data_by_fernando_iafrate_z-lib.org_.pdf</text:a></text:p>
      <text:p text:style-name="Text_20_body">Smart Data Enterprise Performance Optimization Strategy <text:a xlink:type="simple" xlink:href="https://se.moevm.info/doku.php/courses:smart_data:smart_data_enterprise_performance_optimization_strategy_wiley_series_in_systems_engineering_and_management_by_james_a._george_james_a._rodger_z-lib.org_.pdf" text:style-name="Internet_20_link" text:visited-style-name="Visited_20_Internet_20_Link">smart_data_enterprise_performance_optimization_strategy_wiley_series_in_systems_engineering_and_management_by_james_a._george_james_a._rodger_z-lib.org_.pdf</text:a></text:p>
      <text:p text:style-name="Text_20_body">The Data Revolution <text:a xlink:type="simple" xlink:href="https://se.moevm.info/doku.php/courses:smart_data:the_data_revolution_big_data_open_data_data_infrastructures_and_their_consequences_by_rob_kitchin_z-lib.org_.pdf" text:style-name="Internet_20_link" text:visited-style-name="Visited_20_Internet_20_Link">the_data_revolution_big_data_open_data_data_infrastructures_and_their_consequences_by_rob_kitchin_z-lib.org_.pdf</text:a></text:p>
      <text:p text:style-name="Text_20_body">Knowledge Graphs (учебник) <text:a xlink:type="simple" xlink:href="https://se.moevm.info/doku.php/courses:smart_data:knowledgegraph_book.pdf" text:style-name="Internet_20_link" text:visited-style-name="Visited_20_Internet_20_Link">knowledgegraph_book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8:33</meta:creation-date>
    <dc:creator>Generated</dc:creator>
    <dc:date>2025-04-03T00::28:33</dc:date>
    <dc:language>en-US</dc:language>
    <meta:editing-cycles>1</meta:editing-cycles>
    <meta:editing-duration>PT0S</meta:editing-duration>
    <dc:title>courses:smart_data</dc:title>
  </office:meta>
</office:document-meta>
</file>