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patial_ai:practice_2022"/><text:bookmark-start text:name="__RefHeading___альтернативная_версия_практики_неактуальная_1"/><text:bookmark-start text:name="альтернативная_версия_практики_неактуальная"/>Альтернативная версия практики (неактуальная)<text:bookmark-end text:name="__RefHeading___альтернативная_версия_практики_неактуальная_1"/><text:bookmark-end text:name="альтернативная_версия_практики_неактуальна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се что ниже не относится к курсу 2025 года</text:p>
          </table:table-cell>
        </table:table-row>
      </table:table>
      <text:h text:style-name="Heading_20_2" text:outline-level="2"><text:bookmark-start text:name="__RefHeading___практика_2022_не_актуально_2"/><text:bookmark-start text:name="практика_2022_не_актуально"/>Практика 2022 (не актуально)<text:bookmark-end text:name="__RefHeading___практика_2022_не_актуально_2"/><text:bookmark-end text:name="практика_2022_не_актуально"/></text:h>
      <text:p text:style-name="Text_20_body">Общая идея - строим модели / облака точек по датасетам с дронов (через OpenDroneMap) и анализируем / обрабатываем результат.</text:p>
      <text:p text:style-name="Text_20_body">Инструменты:</text:p>
      <text:list text:style-name="List_20_1" text:continue-numbering="false">
        <text:list-item>
          <text:p text:style-name="List_20_1_Content_First"> <text:a xlink:type="simple" xlink:href="https://github.com/OpenDroneMap/ODM" text:style-name="Internet_20_link" text:visited-style-name="Visited_20_Internet_20_Link">https://github.com/OpenDroneMap/ODM</text:a> - инструмент для построения облаков / моделей и их привязки по координатам</text:p>
        </text:list-item>
        <text:list-item>
          <text:p text:style-name="List_20_1_Content"> <text:a xlink:type="simple" xlink:href="https://github.com/OpenDroneMap/ODMdata" text:style-name="Internet_20_link" text:visited-style-name="Visited_20_Internet_20_Link">https://github.com/OpenDroneMap/ODMdata</text:a> - датасеты</text:p>
        </text:list-item>
        <text:list-item>
          <text:p text:style-name="List_20_1_Content_Last"> <text:a xlink:type="simple" xlink:href="https://github.com/leomariga/pyRANSAC-3D" text:style-name="Internet_20_link" text:visited-style-name="Visited_20_Internet_20_Link">https://github.com/leomariga/pyRANSAC-3D</text:a> - поиск объектов</text:p>
        </text:list-item>
      </text:list>
      <text:p text:style-name="Text_20_body">Общая постановка задачи:</text:p>
      <text:list text:style-name="Numbering_20_1" text:continue-numbering="false">
        <text:list-item>
          <text:p text:style-name="Numbering_20_1_Content_First"> Создайте программу, которая для указанного датасета выполняет последовательно несколько операций (перечислены ниже в списке вариантов). </text:p>
        </text:list-item>
        <text:list-item>
          <text:p text:style-name="Numbering_20_1_Content"> Работа программы обернута в Docker. </text:p>
        </text:list-item>
        <text:list-item>
          <text:p text:style-name="Numbering_20_1_Content"> Результат загружаем отдельной веткой и PR в репозиторий. </text:p>
        </text:list-item>
        <text:list-item>
          <text:p text:style-name="Numbering_20_1_Content"> Промежуточные и итоговые модели / облака точек загрузите на <text:a xlink:type="simple" xlink:href="https://sketchfab.com" text:style-name="Internet_20_link" text:visited-style-name="Visited_20_Internet_20_Link">https://sketchfab.com</text:a></text:p>
        </text:list-item>
        <text:list-item>
          <text:p text:style-name="Numbering_20_1_Content_Last"> Примеры работы вашего задания, инструкцию по запуску и иллюстрации работы каждого из этапов необходим собрать в отчет (docx/odt + pdf)</text:p>
        </text:list-item>
      </text:list>
      <text:p text:style-name="Text_20_body">Варианты заданий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омер  </text:p>
          </table:table-cell>
          <table:table-cell office:value-type="string" table:style-name="tableheader">
            <text:p text:style-name="Table_20_Heading"> Датасет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Что делать с датасетом</text:span>                                          </text:p>
          </table:table-cell>
          <table:table-cell office:value-type="string" table:style-name="tablecell">
            <text:p text:style-name="tablealignleft"> <text:span text:style-name="Strong_20_Emphasis">Как обработать результаты</text:span>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boruszyn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Идентифицировать и вычислить площадь отверстий в модели<text:line-break/>Зашить отверстия<text:line-break/>Используя данные геопривязки, перетекстурировать модель (цвета полигонов пропорциональны их высоте над уровнем моря, от зеленого до красного)<text:line-break/>Загрубить области полигонов, где модель ниже определенной высоты  </text:p>
          </table:table-cell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seneca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грубить все области, которые не являются полями (использовать данные по текстурам)<text:line-break/>Посчитать площадь полей<text:line-break/>С помощью RANSAC идентифицировать дороги<text:line-break/>Зашить край модели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aukerman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Идентифицировать лес, посчитать его объем<text:line-break/>Зашить край модели<text:line-break/>Построить маршрут облета вокруг леса так, чтобы воображаемый дрон сумел достаточно подробно его сфотографировать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caliterra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Идентифицировать через RANSAC все тюки<text:line-break/>Идентифицировать деревья<text:line-break/>Реализовать вычисление площади всех областей, которые лежат ниже определенной высоты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sance 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Загрубить модель<text:line-break/>Идентифицировать ров<text:line-break/>Вычислить длину и объем рва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toledo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Идентифицировать деревья<text:line-break/>Идентифицировать дома<text:line-break/>Идентифицировать дороги<text:line-break/>Посчитать объемы домов и деревьев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<text:a xlink:type="simple" xlink:href="https://github.com/OpenDroneMap/odm_data_copr/tree/master" text:style-name="Internet_20_link" text:visited-style-name="Visited_20_Internet_20_Link">https://github.com/OpenDroneMap/odm_data_copr/tree/master</text:a>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, Загрубить модель, Зашумить модель, Перетекститурировать модель (цвет пропорционален площади полигона)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2</meta:creation-date>
    <dc:creator>Generated</dc:creator>
    <dc:date>2026-05-25T22::06:52</dc:date>
    <dc:language>en-US</dc:language>
    <meta:editing-cycles>1</meta:editing-cycles>
    <meta:editing-duration>PT0S</meta:editing-duration>
    <dc:title>courses:spatial_ai:practice_2022</dc:title>
  </office:meta>
</office:document-meta>
</file>