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Смирнов Н. А., Экало А. В. Методы обработки экспериментальных данных: учеб. пособие: — СПб.: Изд-во СПбГЭТУ «ЛЭТИ», 2009.</text:p>
        </text:list-item>
        <text:list-item>
          <text:p text:style-name="Numbering_20_1_Content"> Белоногов А. М., Попов Ю. И., Посредник О. В. Статистическая обработка результатов физического эксперимента [Комплект]: учеб. пособие: — СПб.: Изд-во СПбГЭТУ «ЛЭТИ», 2009.</text:p>
        </text:list-item>
        <text:list-item>
          <text:p text:style-name="Numbering_20_1_Content"> <text:a xlink:type="simple" xlink:href="https://drive.google.com/file/d/1XNUuVbv2aIoHSIBZw3B1J2x-wkCqd9zX/view" text:style-name="Internet_20_link" text:visited-style-name="Visited_20_Internet_20_Link">Егоров В. А. и др. Анализ однородных статистических данных: учеб. пособие: — СПб.: Изд-во СПбГЭТУ «ЛЭТИ», 2005.</text:a></text:p>
        </text:list-item>
        <text:list-item>
          <text:p text:style-name="Numbering_20_1_Content"> Морозов В. В., Соботковский Б. Е., Шейнман И. Л. Методы обработки результатов физического эксперимента: учеб. пособие: — СПб.: Изд-во СПбГЭТУ «ЛЭТИ», 2004.</text:p>
        </text:list-item>
        <text:list-item>
          <text:p text:style-name="Numbering_20_1_Content"> Буре В. М., Парилина Е. М., Свиркин М. В. Математическая статистика. СПб.: факультет ПМ ПУ СПбГУ, 2007.</text:p>
        </text:list-item>
        <text:list-item>
          <text:p text:style-name="Numbering_20_1_Content"> Митин И. В., Русаков В. С. Анализ и обработка экспериментальных данных. М.: Физический факультет МГУ, 2006.</text:p>
        </text:list-item>
        <text:list-item>
          <text:p text:style-name="Numbering_20_1_Content"> Кобзарь А. И. Прикладная математическая статистика. М.: Физматлит, 2006.</text:p>
        </text:list-item>
        <text:list-item>
          <text:p text:style-name="Numbering_20_1_Content_Last"> Котельников Р. Б. Анализ результатов наблюдений. М.: Энергоатомиздат, 1986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statistical_methods_for_processing_experimental_data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statistical_methods_of_experimental_data_handling:3004_1_shablon-prac.r..docx" text:style-name="Internet_20_link" text:visited-style-name="Visited_20_Internet_20_Link">Шаблон оформления практических работ (docx-формат)</text:a></text:p>
        </text:list-item>
        <text:list-item>
          <text:p text:style-name="List_20_1_Content_Last"> <text:a xlink:type="simple" xlink:href="https://se.moevm.info/doku.php/courses:statistical_methods_of_experimental_data_handling:3004_1_shablon-prak.r..odt" text:style-name="Internet_20_link" text:visited-style-name="Visited_20_Internet_20_Link">Шаблон оформления практических работ (odt-формат)</text:a></text:p>
        </text:list-item>
      </text:list>
      <text:h text:style-name="Heading_20_2" text:outline-level="2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archive.ics.uci.edu/datasets" text:style-name="Internet_20_link" text:visited-style-name="Visited_20_Internet_20_Link">Наборы данных для выполнения практических работ (archive.ics.uci.edu)</text:a></text:p>
        </text:list-item>
        <text:list-item>
          <text:p text:style-name="List_20_1_Content"> <text:a xlink:type="simple" xlink:href="https://www.kaggle.com/datasets" text:style-name="Internet_20_link" text:visited-style-name="Visited_20_Internet_20_Link">Наборы данных для выполнения практических работ (kaggle)</text:a></text:p>
        </text:list-item>
        <text:list-item>
          <text:p text:style-name="List_20_1_Content"> <text:a xlink:type="simple" xlink:href="https://se.moevm.info/doku.php/courses:statistical_methods_of_experimental_data_handling:sample.zip" text:style-name="Internet_20_link" text:visited-style-name="Visited_20_Internet_20_Link">Данные наблюдения относительно объемного веса ν (г/см³) при влажности 10% и модуля упругости E (кг/см²) при сжатии вдоль волокон древесины резонансной ели (csv-формат)</text:a></text:p>
        </text:list-item>
        <text:list-item>
          <text:p text:style-name="List_20_1_Content_Last"> <text:a xlink:type="simple" xlink:href="https://se.moevm.info/doku.php/courses:statistical_methods_of_experimental_data_handling:smedh-table.zip" text:style-name="Internet_20_link" text:visited-style-name="Visited_20_Internet_20_Link">Таблицы для выполнения практических рабо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0</meta:creation-date>
    <dc:creator>Generated</dc:creator>
    <dc:date>2026-05-25T22::07:20</dc:date>
    <dc:language>en-US</dc:language>
    <meta:editing-cycles>1</meta:editing-cycles>
    <meta:editing-duration>PT0S</meta:editing-duration>
    <dc:title>courses:statistical_methods_of_experimental_data_handling:materials</dc:title>
  </office:meta>
</office:document-meta>
</file>