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1"/><text:bookmark-start text:name="__RefHeading___практическая_работа_1формирование_и_первичная_обработка_выборки._ранжированный_и_интервальный_ряды_1"/><text:bookmark-start text:name="практическая_работа_1формирование_и_первичная_обработка_выборки._ранжированный_и_интервальный_ряды"/>Практическая работа №1: Формирование и первичная обработка выборки. Ранжированный и интервальный ряды<text:bookmark-end text:name="__RefHeading___практическая_работа_1формирование_и_первичная_обработка_выборки._ранжированный_и_интервальный_ряды_1"/><text:bookmark-end text:name="практическая_работа_1формирование_и_первичная_обработка_выборки._ранжированный_и_интервальный_ряды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знакомление с основными правилами формирования выборки и подготовки выборочных данных к статистическому анализу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Осуществить формирование репрезентативной выборки заданного объема из имеющейся генеральной совокупности экспериментальных данных. Осуществить последовательное преобразование полученной выборки в ранжированный, вариационный и интервальный ряды. Применительно к интервальному ряду построить и отобразить графически полигон, гистограмму и эмпирическую функцию распределения для абсолютных и относительных частот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Выбрать программное обеспечение или язык программирования для выполнения практических работ и обосновать его выбор.</text:p>
        </text:list-item>
        <text:list-item>
          <text:p text:style-name="Numbering_20_1_Content"> Выбрать двумерную генеральную совокупность, предварительно согласовав её с преподавателем. Указать, откуда была взята генеральная совокупность и предоставить ссылку.</text:p>
        </text:list-item>
        <text:list-item>
          <text:p text:style-name="Numbering_20_1_Content"> Из генеральной совокупности сформировать выборку заданного объёма в соответствии с полученным от преподавателя номером. Указать, каким образом была сформирована выборка.</text:p>
        </text:list-item>
        <text:list-item>
          <text:p text:style-name="Numbering_20_1_Content"> Последовательно преобразовать выборку в ранжированный, вариационный и интервальный ряды. Интервальный ряд представить в виде табл. 1. Результаты содержательно проинтерпретировать.</text:p>
        </text:list-item>
        <text:list-item>
          <text:p text:style-name="Numbering_20_1_Content"> Для абсолютных частот построить и отобразить графически полигон, гистограмму и эмпирическую функцию. Сделать выводы.</text:p>
        </text:list-item>
        <text:list-item>
          <text:p text:style-name="Numbering_20_1_Content_Last"> Выполнить п. 5 для относительных частот. Сравнить результаты и сделать выводы.</text:p>
        </text:list-item>
      </text:list>
      <text:h text:style-name="Heading_20_3" text:outline-level="3"><text:bookmark-start text:name="__RefHeading___таблицы_5"/><text:bookmark-start text:name="таблицы"/>Таблицы<text:bookmark-end text:name="__RefHeading___таблицы_5"/><text:bookmark-end text:name="таблицы"/></text:h>
      <text:h text:style-name="Heading_20_4" text:outline-level="4"><text:bookmark-start text:name="__RefHeading___таблица_1_6"/><text:bookmark-start text:name="таблица_1"/>Таблица 1<text:bookmark-end text:name="__RefHeading___таблица_1_6"/><text:bookmark-end text:name="таблица_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7">
            <text:p text:style-name="tablealigncenter">  …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2">
            <text:p text:style-name="tablealigncenter">  -                                                         </text:p>
          </table:table-cell>
          <table:covered-table-cell/>
        </table:table-row>
      </table:table>
      <text:p text:style-name="Text_20_body">Здесь:</text:p>
      <text:list text:style-name="List_20_1" text:continue-numbering="false">
        <text:list-item>
          <text:p text:style-name="List_20_1_Content_First">  – середина -го частичного интервала;</text:p>
        </text:list-item>
        <text:list-item>
          <text:p text:style-name="List_20_1_Content">  – абсолютная частота -го частичного интервала;</text:p>
        </text:list-item>
        <text:list-item>
          <text:p text:style-name="List_20_1_Content">  – относительная частота -го частичного интервала;</text:p>
        </text:list-item>
        <text:list-item>
          <text:p text:style-name="List_20_1_Content">  – накопленная абсолютная частота для -го частичного интервала;</text:p>
        </text:list-item>
        <text:list-item>
          <text:p text:style-name="List_20_1_Content_Last">  – накопленная относительная частота для -го частичного интервала.</text:p>
        </text:list-item>
      </text:list>
      <text:p text:style-name="Text_20_body">Последняя строка () представляет собой сумму столбцов; прочерком (<text:span text:style-name="Source_20_Text">-</text:span>) указаны столбцы, которые не нужно суммировать. </text:p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.</text:p>
        </text:list-item>
      </text:list>
      <text:h text:style-name="Heading_20_2" text:outline-level="2"><text:bookmark-start text:name="__RefHeading___вопросы_для_самоконтроля_8"/><text:bookmark-start text:name="вопросы_для_самоконтроля"/>Вопросы для самоконтроля<text:bookmark-end text:name="__RefHeading___вопросы_для_самоконтроля_8"/><text:bookmark-end text:name="вопросы_для_самоконтроля"/></text:h>
      <text:list text:style-name="Numbering_20_1" text:continue-numbering="false">
        <text:list-item>
          <text:p text:style-name="Numbering_20_1_Content_First"> Дать определение генеральной и выборочной совокупности.</text:p>
        </text:list-item>
        <text:list-item>
          <text:p text:style-name="Numbering_20_1_Content"> Сформулировать понятие и основные способы формирования репрезентативной выборки.</text:p>
        </text:list-item>
        <text:list-item>
          <text:p text:style-name="Numbering_20_1_Content"> Охарактеризовать различие между ранжированным и вариационным рядом.</text:p>
        </text:list-item>
        <text:list-item>
          <text:p text:style-name="Numbering_20_1_Content"> Сформулировать правила формирования интервального ряда.</text:p>
        </text:list-item>
        <text:list-item>
          <text:p text:style-name="Numbering_20_1_Content"> Сформулировать правила построения полигона и гистограммы для абсолютных и относительных частот.</text:p>
        </text:list-item>
        <text:list-item>
          <text:p text:style-name="Numbering_20_1_Content_Last"> Дать определение эмпирической функции распределения и сформулировать правила построения её график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50</meta:creation-date>
    <dc:creator>Generated</dc:creator>
    <dc:date>2026-05-25T22::07:50</dc:date>
    <dc:language>en-US</dc:language>
    <meta:editing-cycles>1</meta:editing-cycles>
    <meta:editing-duration>PT0S</meta:editing-duration>
    <dc:title>courses:statistical_methods_of_experimental_data_handling:prac1</dc:title>
  </office:meta>
</office:document-meta>
</file>