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1"/><text:bookmark-start text:name="__RefHeading___практическая_работа_1формирование_и_первичная_обработка_выборки._ранжированный_и_интервальный_ряды_1"/><text:bookmark-start text:name="практическая_работа_1формирование_и_первичная_обработка_выборки._ранжированный_и_интервальный_ряды"/>Практическая работа №1: Формирование и первичная обработка выборки. Ранжированный и интервальный ряды<text:bookmark-end text:name="__RefHeading___практическая_работа_1формирование_и_первичная_обработка_выборки._ранжированный_и_интервальный_ряды_1"/><text:bookmark-end text:name="практическая_работа_1формирование_и_первичная_обработка_выборки._ранжированный_и_интервальный_ряды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равилами формирования выборки и подготовки выборочных данных к статистическому анализу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Осуществить формирование репрезентативной выборки заданного объема из имеющейся генеральной совокупности экспериментальных данных. Осуществить последовательное преобразование полученной выборки в ранжированный, вариационный и интервальный ряды. Применительно к интервальному ряду построить и отобразить графически полигон, гистограмму и эмпирическую функцию распределения для абсолютных и относительных частот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брать программное обеспечение или язык программирования и обосновать его выбор.</text:p>
        </text:list-item>
        <text:list-item>
          <text:p text:style-name="Numbering_20_1_Content"> Выбрать двумерную генеральную совокупность, предварительно согласовав её с преподавателем. Указать, откуда была взята генеральная совокупность и предоставить ссылку.</text:p>
        </text:list-item>
        <text:list-item>
          <text:p text:style-name="Numbering_20_1_Content"> Из генеральной совокупности сформировать выборку заданного объёма в соответствии с полученным от преподавателя номером. Указать, каким образом была сформирована выборка и какого вида она получилась.</text:p>
        </text:list-item>
        <text:list-item>
          <text:p text:style-name="Numbering_20_1_Content"> Последовательно преобразовать выборку в ранжированный, вариационный и интервальный ряды. Результаты содержательно проинтерпретировать и сделать выводы.</text:p>
        </text:list-item>
        <text:list-item>
          <text:p text:style-name="Numbering_20_1_Content"> Для интервального ряда абсолютных частот построить и отобразить графически полигон, гистограмму и эмпирическую функцию. Сделать выводы.</text:p>
        </text:list-item>
        <text:list-item>
          <text:p text:style-name="Numbering_20_1_Content_Last"> Аналогичные действия выполнить для интервального ряда относительных частот. Сравнить результаты и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генеральной и выборочной совокупности.</text:p>
        </text:list-item>
        <text:list-item>
          <text:p text:style-name="Numbering_20_1_Content"> Сформулировать понятие и основные способы формирования репрезентативной выборки.</text:p>
        </text:list-item>
        <text:list-item>
          <text:p text:style-name="Numbering_20_1_Content"> Охарактеризовать различие между ранжированным и вариационным рядом.</text:p>
        </text:list-item>
        <text:list-item>
          <text:p text:style-name="Numbering_20_1_Content"> Сформулировать правила формирования интервального ряда.</text:p>
        </text:list-item>
        <text:list-item>
          <text:p text:style-name="Numbering_20_1_Content"> Сформулировать правила построения полигона и гистограммы для абсолютных и относительных частот.</text:p>
        </text:list-item>
        <text:list-item>
          <text:p text:style-name="Numbering_20_1_Content_Last"> Дать определение эмпирической функции распределения и сформулировать правила построения её граф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1</dc:title>
  </office:meta>
</office:document-meta>
</file>