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3"/><text:bookmark-start text:name="__RefHeading___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_1"/><text:bookmark-start text:name="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"/>Практическая работа №3: Обработка выборочных данных. Нахождение интервальных оценок параметров распределения. Проверка статистической гипотезы о нормальном распределении<text:bookmark-end text:name="__RefHeading___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_1"/><text:bookmark-end text:name="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вычисления интервальных статистических оценок параметров распределения выборочных данных и проверки «справедливости» статистических гипотез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й надежности определить (на основании выборочных данных и результатов выполнения практической работы №2) границы доверительных интервалов для математического ожидания и среднеквадратичного отклонения случайной величины. Проверить гипотезу о нормальном распределении исследуемой случайной величины с помощью критерия Пирсона . Дать содержательную интерпретацию полученным результатам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числить точность и доверительный интервал для математического ожидания при неизвестном среднеквадратичном отклонении при заданном объёме выборки для доверительной точности . Сделать выводы.</text:p>
        </text:list-item>
        <text:list-item>
          <text:p text:style-name="Numbering_20_1_Content"> Для вычисления границ доверительного интервала для среднеквадратичного отклонения определить значение  при заданных  и . Построить доверительные интервалы, сделать выводы.</text:p>
        </text:list-item>
        <text:list-item>
          <text:p text:style-name="Numbering_20_1_Content"> Проверить гипотезу о нормальности заданного распределения с помощью критерия  (Пирсона). Для этого необходимо найти теоретические частоты и вычислить наблюдаемое значение критерия. Для удобства вычисления необходимо заполнить табл. 1.</text:p>
        </text:list-item>
        <text:list-item>
          <text:p text:style-name="Numbering_20_1_Content"> Доказать, что  Проконтролировать корректность вычисления . </text:p>
        </text:list-item>
        <text:list-item>
          <text:p text:style-name="Numbering_20_1_Content_Last"> По заданному уровню значимости  и числу степеней свободы  найти критическую точку  и сравнить с наблюдаемым значением. Сделать выводы.</text:p>
        </text:list-item>
      </text:list>
      <text:h text:style-name="Heading_20_2" text:outline-level="2"><text:bookmark-start text:name="__RefHeading___расчётные_таблицы_5"/><text:bookmark-start text:name="расчётные_таблицы"/>Расчётные таблицы<text:bookmark-end text:name="__RefHeading___расчётные_таблицы_5"/><text:bookmark-end text:name="расчётные_таблицы"/></text:h>
      <text:h text:style-name="Heading_20_3" text:outline-level="3"><text:bookmark-start text:name="__RefHeading___таблица_1_6"/><text:bookmark-start text:name="таблица_1"/>Таблица №1<text:bookmark-end text:name="__RefHeading___таблица_1_6"/><text:bookmark-end text:name="таблица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9">
            <text:p text:style-name="tablealigncenter">  …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-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8"/><text:bookmark-start text:name="вопросы_для_самоконтроля"/>Вопросы для самоконтроля<text:bookmark-end text:name="__RefHeading___вопросы_для_самоконтроля_8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интервальных статистических оценок.</text:p>
        </text:list-item>
        <text:list-item>
          <text:p text:style-name="Numbering_20_1_Content"> Сформулировать алгоритм нахождения доверительного интервала для математического ожидания при неизвестном СКО.</text:p>
        </text:list-item>
        <text:list-item>
          <text:p text:style-name="Numbering_20_1_Content"> Сформулировать алгоритм нахождения доверительного интервала для СКО при неизвестном математическом ожидании случайной величины.</text:p>
        </text:list-item>
        <text:list-item>
          <text:p text:style-name="Numbering_20_1_Content"> Дать определение статистической гипотезы.</text:p>
        </text:list-item>
        <text:list-item>
          <text:p text:style-name="Numbering_20_1_Content"> Односторонние и двухсторонние критерии проверки статистических гипотез.</text:p>
        </text:list-item>
        <text:list-item>
          <text:p text:style-name="Numbering_20_1_Content"> Ошибки первого и второго рода при проверке статистической гипотезы.</text:p>
        </text:list-item>
        <text:list-item>
          <text:p text:style-name="Numbering_20_1_Content"> Мощность критерия.</text:p>
        </text:list-item>
        <text:list-item>
          <text:p text:style-name="Numbering_20_1_Content"> Критерий Пирсона для проверки гипотезы о нормальном распределении исследуемой случайной величины.</text:p>
        </text:list-item>
        <text:list-item>
          <text:p text:style-name="Numbering_20_1_Content_Last"> Методика проверки гипотезы о нормальном распределении исследуемой случайной величины с помощью критерия Пирсон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09</meta:creation-date>
    <dc:creator>Generated</dc:creator>
    <dc:date>2026-05-25T22::07:09</dc:date>
    <dc:language>en-US</dc:language>
    <meta:editing-cycles>1</meta:editing-cycles>
    <meta:editing-duration>PT0S</meta:editing-duration>
    <dc:title>courses:statistical_methods_of_experimental_data_handling:prac3</dc:title>
  </office:meta>
</office:document-meta>
</file>