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prac4"/><text:bookmark-start text:name="__RefHeading___практическая_работа_4элементы_корреляционного_анализа._проверка_статистической_гипотезы_о_равенстве_коэффициента_корреляции_нулю_1"/><text:bookmark-start text:name="практическая_работа_4элементы_корреляционного_анализа._проверка_статистической_гипотезы_о_равенстве_коэффициента_корреляции_нулю"/>Практическая работа №4: Элементы корреляционного анализа. Проверка статистической гипотезы о равенстве коэффициента корреляции нулю<text:bookmark-end text:name="__RefHeading___практическая_работа_4элементы_корреляционного_анализа._проверка_статистической_гипотезы_о_равенстве_коэффициента_корреляции_нулю_1"/><text:bookmark-end text:name="практическая_работа_4элементы_корреляционного_анализа._проверка_статистической_гипотезы_о_равенстве_коэффициента_корреляции_нулю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Освоение основных понятий, связанных с корреляционной зависимостью между случайными величинами, статистическими гипотезами и проверкой их «справедливости»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Из заданной генеральной совокупности сформировать выборку по второму признаку. Провести статистическую обработку второй выборки в объёме практических работ №1 и №2, с целью определения точечных статистических оценок параметров распределения исследуемого признака (математического ожидания, дисперсии, среднеквадратичного отклонения, асимметрии, эксцесса и коэффициента вариации). Для системы двух случайных величин  (первый признак) и  (второй признак) сформировать двумерную выборку и найти статистическую оценку коэффициента корреляции, построить доверительный интервал для коэффициента корреляции и осуществить проверку статистической гипотезы о равенстве коэффициента корреляции нулю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Провести статистическую обработку второй выборки в объёме практических работ №1 и №2, с целью определения точечных статистических оценок параметров распределения исследуемого признака (математического ожидания, дисперсии, среднеквадратичного отклонения, асимметрии, эксцесса, моды, медианы и коэффициента вариации). Оформить результаты в виде таблицы, сделать выводы.</text:p>
        </text:list-item>
        <text:list-item>
          <text:p text:style-name="Numbering_20_1_Content"> Построить двумерный интервальный вариационный ряд, оформить в виде таблицы.</text:p>
        </text:list-item>
        <text:list-item>
          <text:p text:style-name="Numbering_20_1_Content"> По полученному двумерному интервальному вариационному ряду построить корреляционную таблицу, сделать выводы.</text:p>
        </text:list-item>
        <text:list-item>
          <text:p text:style-name="Numbering_20_1_Content"> Исходя из результатов корреляционной таблицы вычислить значение выборочного коэффициента корреляции двумя способами: с помощью стандартной формулы и с помощью условных вариант. Убедиться, что результаты совпадают. Сделать выводы.</text:p>
        </text:list-item>
        <text:list-item>
          <text:p text:style-name="Numbering_20_1_Content"> Построить доверительный интервал для коэффициента корреляции при уровне значимости , сделать выводы.</text:p>
        </text:list-item>
        <text:list-item>
          <text:p text:style-name="Numbering_20_1_Content_Last"> Осуществить проверку статистической гипотезы о равенстве коэффициента корреляции нулю при заданном уровне значимости , сделать выводы.</text:p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Numbering_20_1" text:continue-numbering="false">
        <text:list-item>
          <text:p text:style-name="Numbering_20_1_Content_First"> Цель работы.</text:p>
        </text:list-item>
        <text:list-item>
          <text:p text:style-name="Numbering_20_1_Content"> Краткое изложение основных теоретических понятий.</text:p>
        </text:list-item>
        <text:list-item>
          <text:p text:style-name="Numbering_20_1_Content"> Постановка задачи с кратким описанием порядка выполнения работы.</text:p>
        </text:list-item>
        <text:list-item>
          <text:p text:style-name="Numbering_20_1_Content"> Необходимые формулы, рисунки и таблицы.</text:p>
        </text:list-item>
        <text:list-item>
          <text:p text:style-name="Numbering_20_1_Content"> Краткие выводы по полученным результатам.</text:p>
        </text:list-item>
        <text:list-item>
          <text:p text:style-name="Numbering_20_1_Content"> Общий вывод по проделанной работе.</text:p>
        </text:list-item>
        <text:list-item>
          <text:p text:style-name="Numbering_20_1_Content_Last"> Код программы (если имеется).</text:p>
        </text:list-item>
      </text:list>
      <text:h text:style-name="Heading_20_2" text:outline-level="2"><text:bookmark-start text:name="__RefHeading___вопросы_для_самоконтроля_6"/><text:bookmark-start text:name="вопросы_для_самоконтроля"/>Вопросы для самоконтроля<text:bookmark-end text:name="__RefHeading___вопросы_для_самоконтроля_6"/><text:bookmark-end text:name="вопросы_для_самоконтроля"/></text:h>
      <text:list text:style-name="Numbering_20_1" text:continue-numbering="false">
        <text:list-item>
          <text:p text:style-name="Numbering_20_1_Content_First"> Дать определение функциональной, статистической и корреляционной зависимости.</text:p>
        </text:list-item>
        <text:list-item>
          <text:p text:style-name="Numbering_20_1_Content"> Дать определение коэффициента корреляции и охарактеризовать его свойства.</text:p>
        </text:list-item>
        <text:list-item>
          <text:p text:style-name="Numbering_20_1_Content"> На примере системы двух случайных величин пояснить понятие корреляционной таблицы.</text:p>
        </text:list-item>
        <text:list-item>
          <text:p text:style-name="Numbering_20_1_Content"> Сформулировать алгоритм вычисления выборочного коэффициента корреляции с использованием условных вариант.</text:p>
        </text:list-item>
        <text:list-item>
          <text:p text:style-name="Numbering_20_1_Content"> Сформулировать алгоритм нахождения доверительного интервала для коэффициента корреляции с помощью преобразования Фишера.</text:p>
        </text:list-item>
        <text:list-item>
          <text:p text:style-name="Numbering_20_1_Content_Last"> Сформулировать алгоритм проверки статистической гипотезы о равенстве коэффициента корреляции нулю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40:09</meta:creation-date>
    <dc:creator>Generated</dc:creator>
    <dc:date>2025-04-03T02::40:09</dc:date>
    <dc:language>en-US</dc:language>
    <meta:editing-cycles>1</meta:editing-cycles>
    <meta:editing-duration>PT0S</meta:editing-duration>
    <dc:title>courses:statistical_methods_of_experimental_data_handling:prac4</dc:title>
  </office:meta>
</office:document-meta>
</file>