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5"/><text:bookmark-start text:name="__RefHeading___лабораторная_работа_5элементы_регрессионного_анализа._выборочные_прямые_среднеквадратической_регрессии._корреляционные_отношения_1"/><text:bookmark-start text:name="лабораторная_работа_5элементы_регрессионного_анализа._выборочные_прямые_среднеквадратической_регрессии._корреляционные_отношения"/>Лабораторная работа №5: Элементы регрессионного анализа. Выборочные прямые среднеквадратической регрессии. Корреляционные отношения<text:bookmark-end text:name="__RefHeading___лабораторная_работа_5элементы_регрессионного_анализа._выборочные_прямые_среднеквадратической_регрессии._корреляционные_отношения_1"/><text:bookmark-end text:name="лабораторная_работа_5элементы_регрессионного_анализа._выборочные_прямые_среднеквадратической_регрессии._корреляционные_отношения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знакомление с основными положениями метода наименьших квадратов (МНК), со статистическими свойствами МНК оценок, с понятием функции регрессии и роли МНК в регрессионном анализе, с корреляционным отношением, как мерой тесноты произвольной (в том числе и линейной) корреляционной связи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ля заданной двумерной выборки  построить уравнения выборочных прямых среднеквадратической регрессии. Полученные линейные функции регрессии отобразить графически. Найти выборочное корреляционное отношение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Отобразить двумерную выборку на графике.</text:p>
        </text:list-item>
        <text:list-item>
          <text:p text:style-name="Numbering_20_1_Content"> Для заданной выборки построить уравнения средней квадратичной регрессии  на  и  на  соответственно. Построить полученные прямые на множестве выборки. Объяснить результаты.</text:p>
        </text:list-item>
        <text:list-item>
          <text:p text:style-name="Numbering_20_1_Content"> Составить корреляционную таблицу для нахождения выборочного корреляционного отношения. Убедиться, что неравенства  и  выполняются.</text:p>
        </text:list-item>
        <text:list-item>
          <text:p text:style-name="Numbering_20_1_Content"> Для заданной выборки построить корреляционную кривую параболического вида , а также корреляционную кривую в зависимости от номера варианта и сделать выводы:</text:p>
          <text:list text:style-name="Numbering_20_1">
            <text:list-item>
              <text:p text:style-name="Numbering_20_1_Content"> Экспоненциальная функция -- </text:p>
            </text:list-item>
            <text:list-item>
              <text:p text:style-name="Numbering_20_1_Content"> Логарифмическая функция -- </text:p>
            </text:list-item>
            <text:list-item>
              <text:p text:style-name="Numbering_20_1_Content"> Степенная функция -- </text:p>
            </text:list-item>
            <text:list-item>
              <text:p text:style-name="Numbering_20_1_Content"> Дробно-линейная функция -- </text:p>
            </text:list-item>
            <text:list-item>
              <text:p text:style-name="Numbering_20_1_Content"> Обратно пропорциональная функция -- </text:p>
            </text:list-item>
            <text:list-item>
              <text:p text:style-name="Numbering_20_1_Content_Last"> Дробно-рациональная функция: </text:p>
            </text:list-item>
          </text:list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 (если имеется).</text:p>
        </text:list-item>
      </text:list>
      <text:h text:style-name="Heading_20_2" text:outline-level="2"><text:bookmark-start text:name="__RefHeading___вопросы_для_самоконтроля_6"/><text:bookmark-start text:name="вопросы_для_самоконтроля"/>Вопросы для самоконтроля<text:bookmark-end text:name="__RefHeading___вопросы_для_самоконтроля_6"/><text:bookmark-end text:name="вопросы_для_самоконтроля"/></text:h>
      <text:list text:style-name="Numbering_20_1" text:continue-numbering="false">
        <text:list-item>
          <text:p text:style-name="Numbering_20_1_Content_First"> Сформулировать основную идею метода наименьших квадратов.</text:p>
        </text:list-item>
        <text:list-item>
          <text:p text:style-name="Numbering_20_1_Content"> Статистические свойства оценок, получаемых с помощью метода наименьших квадратов.</text:p>
        </text:list-item>
        <text:list-item>
          <text:p text:style-name="Numbering_20_1_Content"> Метод наименьших квадратов в регрессионном анализе.</text:p>
        </text:list-item>
        <text:list-item>
          <text:p text:style-name="Numbering_20_1_Content"> Построение выборочных прямых среднеквадратической регрессии с использованием метода наименьших квадратов.</text:p>
        </text:list-item>
        <text:list-item>
          <text:p text:style-name="Numbering_20_1_Content"> Дать определение понятия корреляционного отношения и охарактеризовать его свойства.</text:p>
        </text:list-item>
        <text:list-item>
          <text:p text:style-name="Numbering_20_1_Content_Last"> Сформулировать алгоритм вычисления выборочного корреляционного отноше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tatistical_methods_of_experimental_data_handling:prac5</dc:title>
  </office:meta>
</office:document-meta>
</file>