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statistical_methods_of_experimental_data_handling:prac6"/><text:bookmark-start text:name="__RefHeading___практическая_работа_6кластерный_анализ._метод_k-средних_1"/><text:bookmark-start text:name="практическая_работа_6кластерный_анализ._метод_k-средних"/>Практическая работа №6: Кластерный анализ. Метод k-средних<text:bookmark-end text:name="__RefHeading___практическая_работа_6кластерный_анализ._метод_k-средних_1"/><text:bookmark-end text:name="практическая_работа_6кластерный_анализ._метод_k-средних"/></text:h>
      <text:h text:style-name="Heading_20_2" text:outline-level="2"><text:bookmark-start text:name="__RefHeading___цель_работы_2"/><text:bookmark-start text:name="цель_работы"/>Цель работы<text:bookmark-end text:name="__RefHeading___цель_работы_2"/><text:bookmark-end text:name="цель_работы"/></text:h>
      <text:p text:style-name="Text_20_body">Освоение основных понятий и некоторых методов кластерного анализа, в частности, метода k-средних.</text:p>
      <text:h text:style-name="Heading_20_2" text:outline-level="2"><text:bookmark-start text:name="__RefHeading___постановка_задачи_3"/><text:bookmark-start text:name="постановка_задачи"/>Постановка задачи<text:bookmark-end text:name="__RefHeading___постановка_задачи_3"/><text:bookmark-end text:name="постановка_задачи"/></text:h>
      <text:p text:style-name="Text_20_body">Дано конечное множество из объектов, представленных двумя признаками (в качестве этого множества принимаем исходную двумерную выборку, сформированную ранее в практической работе №4). Выполнить разбиение исходного множества объектов на конечное число подмножеств (кластеров) с использованием метода k-means. Полученные результаты содержательно проинтерпретировать.</text:p>
      <text:h text:style-name="Heading_20_2" text:outline-level="2"><text:bookmark-start text:name="__RefHeading___порядок_выполнения_работы_4"/><text:bookmark-start text:name="порядок_выполнения_работы"/>Порядок выполнения работы<text:bookmark-end text:name="__RefHeading___порядок_выполнения_работы_4"/><text:bookmark-end text:name="порядок_выполнения_работы"/></text:h>
      <text:list text:style-name="Numbering_20_1" text:continue-numbering="false">
        <text:list-item>
          <text:p text:style-name="Numbering_20_1_Content_First"> Нормализовать множество точек из предыдущего раздела, отобразить полученное множество.</text:p>
        </text:list-item>
        <text:list-item>
          <text:p text:style-name="Numbering_20_1_Content"> Определить «грубую» верхнюю оценку количества кластеров: , где  – число точек.</text:p>
        </text:list-item>
        <text:list-item>
          <text:p text:style-name="Numbering_20_1_Content"> Реализовать алгоритм k-means в двух вариантах: </text:p>
          <text:list text:style-name="Numbering_20_1">
            <text:list-item>
              <text:p text:style-name="Numbering_20_1_Content"> пересчет центра кластера осуществляется после каждого изменения его состава;</text:p>
            </text:list-item>
            <text:list-item>
              <text:p text:style-name="Numbering_20_1_Content"> пересчет центра кластера осуществляется лишь после того, как будет завершен просмотр всех данных (шаг процедуры).</text:p>
            </text:list-item>
          </text:list>
        </text:list-item>
        <text:list-item>
          <text:p text:style-name="Numbering_20_1_Content"> На каждом шаге процедуры разбиения методом k-means вычислять функционалы качества полученного разбиения:</text:p>
          <text:list text:style-name="Numbering_20_1">
            <text:list-item>
              <text:p text:style-name="Numbering_20_1_Content">  – сумма по всем кластерам квадратов расстояний элементов кластеров до центров соответствующих кластеров;</text:p>
            </text:list-item>
            <text:list-item>
              <text:p text:style-name="Numbering_20_1_Content">  – сумма по всем кластерам внутрикластерных расстояний между элементами кластеров;</text:p>
            </text:list-item>
            <text:list-item>
              <text:p text:style-name="Numbering_20_1_Content">  – сумма по всем кластерам внутрикластерных дисперсий (относительно центров кластеров).</text:p>
            </text:list-item>
          </text:list>
        </text:list-item>
        <text:list-item>
          <text:p text:style-name="Numbering_20_1_Content"> Отобразить полученные кластеры, выделить каждый кластер разным цветом, отметить центроиды.</text:p>
        </text:list-item>
        <text:list-item>
          <text:p text:style-name="Numbering_20_1_Content"> Содержательно проинтерпретировать полученные результаты.</text:p>
        </text:list-item>
        <text:list-item>
          <text:p text:style-name="Numbering_20_1_Content"> <text:span text:style-name="Emphasis">Дополнительные необязательные задания:</text:span></text:p>
          <text:list text:style-name="Numbering_20_1">
            <text:list-item>
              <text:p text:style-name="Numbering_20_1_Content"> <text:span text:style-name="Emphasis">Реализовать алгоритмы <text:a xlink:type="simple" xlink:href="https://en.wikipedia.org/wiki/K-medians_clustering" text:style-name="Internet_20_link" text:visited-style-name="Visited_20_Internet_20_Link">k-medians</text:a> и <text:a xlink:type="simple" xlink:href="https://en.wikipedia.org/wiki/K-medoids" text:style-name="Internet_20_link" text:visited-style-name="Visited_20_Internet_20_Link">k-medoids</text:a>. Отобразить полученные кластеры, выделить каждый кластер разным цветом, отметить центроиды. Провести оценку методов, сделать выводы.</text:span></text:p>
            </text:list-item>
            <text:list-item>
              <text:p text:style-name="Numbering_20_1_Content"> <text:span text:style-name="Emphasis">С помощью <text:a xlink:type="simple" xlink:href="https://en.wikipedia.org/wiki/Elbow_method_(clustering)" text:style-name="Internet_20_link" text:visited-style-name="Visited_20_Internet_20_Link">метода локтя</text:a> и <text:a xlink:type="simple" xlink:href="https://en.wikipedia.org/wiki/Silhouette_(clustering)" text:style-name="Internet_20_link" text:visited-style-name="Visited_20_Internet_20_Link">метода силуэтов</text:a> выявить для каждого метода оптимальное количество кластеров.</text:span></text:p>
            </text:list-item>
            <text:list-item>
              <text:p text:style-name="Numbering_20_1_Content_Last"> <text:span text:style-name="Emphasis">Реализовать модификацию <text:a xlink:type="simple" xlink:href="https://en.wikipedia.org/wiki/K-means%2B%2B" text:style-name="Internet_20_link" text:visited-style-name="Visited_20_Internet_20_Link">k-means++</text:a>. Объяснить её приемущества. Сравнить с обычным методом k-means.</text:span></text:p>
            </text:list-item>
          </text:list>
        </text:list-item>
      </text:list>
      <text:h text:style-name="Heading_20_2" text:outline-level="2"><text:bookmark-start text:name="__RefHeading___содержание_отчёта_5"/><text:bookmark-start text:name="содержание_отчёта"/>Содержание отчёта<text:bookmark-end text:name="__RefHeading___содержание_отчёта_5"/><text:bookmark-end text:name="содержание_отчёта"/></text:h>
      <text:list text:style-name="Numbering_20_1" text:continue-numbering="false">
        <text:list-item>
          <text:p text:style-name="Numbering_20_1_Content_First"> Цель работы.</text:p>
        </text:list-item>
        <text:list-item>
          <text:p text:style-name="Numbering_20_1_Content"> Краткое изложение основных теоретических понятий.</text:p>
        </text:list-item>
        <text:list-item>
          <text:p text:style-name="Numbering_20_1_Content"> Постановка задачи с кратким описанием порядка выполнения работы.</text:p>
        </text:list-item>
        <text:list-item>
          <text:p text:style-name="Numbering_20_1_Content"> Необходимые формулы, рисунки и таблицы.</text:p>
        </text:list-item>
        <text:list-item>
          <text:p text:style-name="Numbering_20_1_Content"> Краткие выводы по полученным результатам.</text:p>
        </text:list-item>
        <text:list-item>
          <text:p text:style-name="Numbering_20_1_Content"> Общий вывод по проделанной работе.</text:p>
        </text:list-item>
        <text:list-item>
          <text:p text:style-name="Numbering_20_1_Content_Last"> Код программы (если имеется).</text:p>
        </text:list-item>
      </text:list>
      <text:h text:style-name="Heading_20_2" text:outline-level="2"><text:bookmark-start text:name="__RefHeading___вопросы_для_самоконтроля_6"/><text:bookmark-start text:name="вопросы_для_самоконтроля"/>Вопросы для самоконтроля<text:bookmark-end text:name="__RefHeading___вопросы_для_самоконтроля_6"/><text:bookmark-end text:name="вопросы_для_самоконтроля"/></text:h>
      <text:list text:style-name="Numbering_20_1" text:continue-numbering="false">
        <text:list-item>
          <text:p text:style-name="Numbering_20_1_Content_First"> Сформулировать основные задачи кластерного анализа.</text:p>
        </text:list-item>
        <text:list-item>
          <text:p text:style-name="Numbering_20_1_Content"> Дать классификацию и охарактеризовать основные методы кластерного анализа.</text:p>
        </text:list-item>
        <text:list-item>
          <text:p text:style-name="Numbering_20_1_Content"> Критерии качества кластерных разбиений.</text:p>
        </text:list-item>
        <text:list-item>
          <text:p text:style-name="Numbering_20_1_Content_Last"> Описать и прокомментировать метод k-means кластерного анализ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2::40:06</meta:creation-date>
    <dc:creator>Generated</dc:creator>
    <dc:date>2025-04-03T02::40:06</dc:date>
    <dc:language>en-US</dc:language>
    <meta:editing-cycles>1</meta:editing-cycles>
    <meta:editing-duration>PT0S</meta:editing-duration>
    <dc:title>courses:statistical_methods_of_experimental_data_handling:prac6</dc:title>
  </office:meta>
</office:document-meta>
</file>