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7"/><text:bookmark-start text:name="__RefHeading___практическая_работа_7кластерный_анализ._метод_поиска_сгущений_1"/><text:bookmark-start text:name="практическая_работа_7кластерный_анализ._метод_поиска_сгущений"/>Практическая работа №7: Кластерный анализ. Метод поиска сгущений<text:bookmark-end text:name="__RefHeading___практическая_работа_7кластерный_анализ._метод_поиска_сгущений_1"/><text:bookmark-end text:name="практическая_работа_7кластерный_анализ._метод_поиска_сгуще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основных понятий и некоторых методов кластерного анализа, в частности, метода поиска сгущений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ано конечное множество из объектов, представленных двумя признаками (в качестве этого множества принимаем исходную двумерную выборку, сформированную ранее в практической работе №4). Выполнить разбиение исходного множества объектов на конечное число подмножеств (кластеров) с использованием метода поиска сгущений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Нормализовать множество точек, отобразить полученное множество.</text:p>
        </text:list-item>
        <text:list-item>
          <text:p text:style-name="Numbering_20_1_Content"> Реализовать алгоритм поиска сгущений, отобразить полученные кластеры, выделить каждый кластер разным цветом, отметить центроиды.</text:p>
        </text:list-item>
        <text:list-item>
          <text:p text:style-name="Numbering_20_1_Content"> Проверить чувствительность метода к погрешностям. Сделать выводы.</text:p>
        </text:list-item>
        <text:list-item>
          <text:p text:style-name="Numbering_20_1_Content_Last"> Сравнить с методами из практической работы №6.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Сформулировать основные задачи кластерного анализа.</text:p>
        </text:list-item>
        <text:list-item>
          <text:p text:style-name="Numbering_20_1_Content"> Дать классификацию и охарактеризовать основные методы кластерного анализа.</text:p>
        </text:list-item>
        <text:list-item>
          <text:p text:style-name="Numbering_20_1_Content"> Критерии качества кластерных разбиений.</text:p>
        </text:list-item>
        <text:list-item>
          <text:p text:style-name="Numbering_20_1_Content_Last"> Описать и прокомментировать метод поиска сгущений кластерного анализ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22:08</meta:creation-date>
    <dc:creator>Generated</dc:creator>
    <dc:date>2025-03-14T12::22:08</dc:date>
    <dc:language>en-US</dc:language>
    <meta:editing-cycles>1</meta:editing-cycles>
    <meta:editing-duration>PT0S</meta:editing-duration>
    <dc:title>courses:statistical_methods_of_experimental_data_handling:prac7</dc:title>
  </office:meta>
</office:document-meta>
</file>